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.P.L. SERVIZI - COOPERATIVA <text:s text:c="8"/>SOCIALE DI SOLIDARIETA'</text:p>
          </table:table-cell>
          <table:table-cell office:value-type="float" office:value="716580238" table:style-name="ce1">
            <text:p>716580238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058314" table:style-name="ce1">
            <text:p>11071058314</text:p>
          </table:table-cell>
          <table:table-cell office:value-type="string" table:style-name="ce1">
            <text:p>272/03</text:p>
          </table:table-cell>
          <table:table-cell office:value-type="float" office:value="485.63" table:style-name="ce1">
            <text:p>485,63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462.5" table:style-name="ce1">
            <text:p>462,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3137767" table:style-name="ce1">
            <text:p>11093137767</text:p>
          </table:table-cell>
          <table:table-cell office:value-type="string" table:style-name="ce1">
            <text:p>7X05712158</text:p>
          </table:table-cell>
          <table:table-cell office:value-type="float" office:value="34.159999999999997" table:style-name="ce1">
            <text:p>34,16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28" table:style-name="ce1">
            <text:p>28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4548399" table:style-name="ce1">
            <text:p>11094548399</text:p>
          </table:table-cell>
          <table:table-cell office:value-type="string" table:style-name="ce1">
            <text:p>7X05683578</text:p>
          </table:table-cell>
          <table:table-cell office:value-type="float" office:value="164.38" table:style-name="ce1">
            <text:p>164,38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34.74" table:style-name="ce1">
            <text:p>134,7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6437475" table:style-name="ce1">
            <text:p>11096437475</text:p>
          </table:table-cell>
          <table:table-cell office:value-type="string" table:style-name="ce3">
            <text:p>8E01031597</text:p>
          </table:table-cell>
          <table:table-cell office:value-type="float" office:value="85.4" table:style-name="ce1">
            <text:p>85,4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70" table:style-name="ce1">
            <text:p>70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6636186" table:style-name="ce1">
            <text:p>11096636186</text:p>
          </table:table-cell>
          <table:table-cell office:value-type="string" table:style-name="ce3">
            <text:p>8E01030647</text:p>
          </table:table-cell>
          <table:table-cell office:value-type="float" office:value="13.81" table:style-name="ce1">
            <text:p>13,81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1.32" table:style-name="ce1">
            <text:p>11,3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6636852" table:style-name="ce1">
            <text:p>11096636852</text:p>
          </table:table-cell>
          <table:table-cell office:value-type="string" table:style-name="ce3">
            <text:p>8E01031870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8215728" table:style-name="ce1">
            <text:p>11098215728</text:p>
          </table:table-cell>
          <table:table-cell office:value-type="string" table:style-name="ce3">
            <text:p>8E01031396</text:p>
          </table:table-cell>
          <table:table-cell office:value-type="float" office:value="105.12" table:style-name="ce1">
            <text:p>105,12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86.16" table:style-name="ce1">
            <text:p>86,1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8221352" table:style-name="ce1">
            <text:p>11098221352</text:p>
          </table:table-cell>
          <table:table-cell office:value-type="string" table:style-name="ce3">
            <text:p>8E01030623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8222106" table:style-name="ce1">
            <text:p>11098222106</text:p>
          </table:table-cell>
          <table:table-cell office:value-type="string" table:style-name="ce3">
            <text:p>8E01034313</text:p>
          </table:table-cell>
          <table:table-cell office:value-type="float" office:value="81.3" table:style-name="ce1">
            <text:p>81,3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66.64" table:style-name="ce1">
            <text:p>66,6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098224403" table:style-name="ce1">
            <text:p>11098224403</text:p>
          </table:table-cell>
          <table:table-cell office:value-type="string" table:style-name="ce3">
            <text:p>8E01031357</text:p>
          </table:table-cell>
          <table:table-cell office:value-type="float" office:value="103.41" table:style-name="ce1">
            <text:p>103,41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84.76" table:style-name="ce1">
            <text:p>84,76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12-19T00:00:00" table:style-name="ce2">
            <text:p>19/12/2023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1124883032" table:style-name="ce1">
            <text:p>11124883032</text:p>
          </table:table-cell>
          <table:table-cell office:value-type="float" office:value="231001172" table:style-name="ce1">
            <text:p>231001172</text:p>
          </table:table-cell>
          <table:table-cell office:value-type="float" office:value="12.2" table:style-name="ce1">
            <text:p>12,2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0" table:style-name="ce1">
            <text:p>1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3" table:style-name="ce1">
            <text:p>-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TP srl</text:p>
          </table:table-cell>
          <table:table-cell office:value-type="float" office:value="2523600209" table:style-name="ce1">
            <text:p>2523600209</text:p>
          </table:table-cell>
          <table:table-cell office:value-type="date" office:date-value="2023-12-20T00:00:00" table:style-name="ce2">
            <text:p>20/12/2023</text:p>
          </table:table-cell>
          <table:table-cell office:value-type="date" office:date-value="2023-12-20T00:00:00" table:style-name="ce2">
            <text:p>20/12/2023</text:p>
          </table:table-cell>
          <table:table-cell office:value-type="float" office:value="11131907522" table:style-name="ce1">
            <text:p>11131907522</text:p>
          </table:table-cell>
          <table:table-cell office:value-type="string" table:style-name="ce1">
            <text:p>1578/10</text:p>
          </table:table-cell>
          <table:table-cell office:value-type="float" office:value="666.12" table:style-name="ce1">
            <text:p>666,12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546" table:style-name="ce1">
            <text:p>54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4" table:style-name="ce1">
            <text:p>-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AY RISTOSERVICE S.P.A. SOCIETA' BENEFIT</text:p>
          </table:table-cell>
          <table:table-cell office:value-type="float" office:value="3543000370" table:style-name="ce1">
            <text:p>3543000370</text:p>
          </table:table-cell>
          <table:table-cell office:value-type="date" office:date-value="2023-12-29T00:00:00" table:style-name="ce2">
            <text:p>29/12/2023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1186323635" table:style-name="ce1">
            <text:p>11186323635</text:p>
          </table:table-cell>
          <table:table-cell office:value-type="string" table:style-name="ce1">
            <text:p>V0-192480</text:p>
          </table:table-cell>
          <table:table-cell office:value-type="float" office:value="5174.37" table:style-name="ce1">
            <text:p>5174,37</text:p>
          </table:table-cell>
          <table:table-cell office:value-type="date" office:date-value="2024-01-28T00:00:00" table:style-name="ce2">
            <text:p>28/01/2024</text:p>
          </table:table-cell>
          <table:table-cell office:value-type="float" office:value="4975.3599999999997" table:style-name="ce1">
            <text:p>4975,3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13" table:style-name="ce1">
            <text:p>-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laudio rango</text:p>
          </table:table-cell>
          <table:table-cell office:value-type="string" table:style-name="ce1">
            <text:p>RNGCLD78A24E512B</text:p>
          </table:table-cell>
          <table:table-cell office:value-type="date" office:date-value="2024-01-03T00:00:00" table:style-name="ce2">
            <text:p>03/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11212239572" table:style-name="ce1">
            <text:p>11212239572</text:p>
          </table:table-cell>
          <table:table-cell office:value-type="string" table:style-name="ce1">
            <text:p>FPA 1/24</text:p>
          </table:table-cell>
          <table:table-cell office:value-type="float" office:value="9008.48" table:style-name="ce1">
            <text:p>9008,48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9008.48" table:style-name="ce1">
            <text:p>9008,4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AY RISTOSERVICE S.P.A. SOCIETA' BENEFIT</text:p>
          </table:table-cell>
          <table:table-cell office:value-type="float" office:value="3543000370" table:style-name="ce1">
            <text:p>3543000370</text:p>
          </table:table-cell>
          <table:table-cell office:value-type="date" office:date-value="2024-01-03T00:00:00" table:style-name="ce2">
            <text:p>03/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11213123566" table:style-name="ce1">
            <text:p>11213123566</text:p>
          </table:table-cell>
          <table:table-cell office:value-type="string" table:style-name="ce1">
            <text:p>V0-682</text:p>
          </table:table-cell>
          <table:table-cell office:value-type="float" office:value="43.53" table:style-name="ce1">
            <text:p>43,53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41.86" table:style-name="ce1">
            <text:p>41,8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18" table:style-name="ce1">
            <text:p>-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4-01-03T00:00:00" table:style-name="ce2">
            <text:p>03/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11213947120" table:style-name="ce1">
            <text:p>11213947120</text:p>
          </table:table-cell>
          <table:table-cell office:value-type="string" table:style-name="ce1">
            <text:p>44/PA</text:p>
          </table:table-cell>
          <table:table-cell office:value-type="float" office:value="340" table:style-name="ce1">
            <text:p>340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326.92" table:style-name="ce1">
            <text:p>326,9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3887156" table:style-name="ce1">
            <text:p>11243887156</text:p>
          </table:table-cell>
          <table:table-cell office:value-type="string" table:style-name="ce1">
            <text:p>PAE0051529</text:p>
          </table:table-cell>
          <table:table-cell office:value-type="float" office:value="41.37" table:style-name="ce1">
            <text:p>41,37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33.909999999999997" table:style-name="ce1">
            <text:p>33,91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3888233" table:style-name="ce1">
            <text:p>11243888233</text:p>
          </table:table-cell>
          <table:table-cell office:value-type="string" table:style-name="ce1">
            <text:p>PAE0051528</text:p>
          </table:table-cell>
          <table:table-cell office:value-type="float" office:value="10.32" table:style-name="ce1">
            <text:p>10,32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8.4600000000000009" table:style-name="ce1">
            <text:p>8,4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3890902" table:style-name="ce1">
            <text:p>11243890902</text:p>
          </table:table-cell>
          <table:table-cell office:value-type="string" table:style-name="ce1">
            <text:p>PAE0051526</text:p>
          </table:table-cell>
          <table:table-cell office:value-type="float" office:value="11.02" table:style-name="ce1">
            <text:p>11,02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9.0299999999999994" table:style-name="ce1">
            <text:p>9,03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3892865" table:style-name="ce1">
            <text:p>11243892865</text:p>
          </table:table-cell>
          <table:table-cell office:value-type="string" table:style-name="ce1">
            <text:p>PAE0051596</text:p>
          </table:table-cell>
          <table:table-cell office:value-type="float" office:value="48.89" table:style-name="ce1">
            <text:p>48,89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40.07" table:style-name="ce1">
            <text:p>40,07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3893199" table:style-name="ce1">
            <text:p>11243893199</text:p>
          </table:table-cell>
          <table:table-cell office:value-type="string" table:style-name="ce1">
            <text:p>PAE0051532</text:p>
          </table:table-cell>
          <table:table-cell office:value-type="float" office:value="13.86" table:style-name="ce1">
            <text:p>13,86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.36" table:style-name="ce1">
            <text:p>11,3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3895152" table:style-name="ce1">
            <text:p>11243895152</text:p>
          </table:table-cell>
          <table:table-cell office:value-type="string" table:style-name="ce1">
            <text:p>PAE0051530</text:p>
          </table:table-cell>
          <table:table-cell office:value-type="float" office:value="13.66" table:style-name="ce1">
            <text:p>13,66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.2" table:style-name="ce1">
            <text:p>11,2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3895286" table:style-name="ce1">
            <text:p>11243895286</text:p>
          </table:table-cell>
          <table:table-cell office:value-type="string" table:style-name="ce1">
            <text:p>PAE0051531</text:p>
          </table:table-cell>
          <table:table-cell office:value-type="float" office:value="16.170000000000002" table:style-name="ce1">
            <text:p>16,17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3.25" table:style-name="ce1">
            <text:p>13,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3896224" table:style-name="ce1">
            <text:p>11243896224</text:p>
          </table:table-cell>
          <table:table-cell office:value-type="string" table:style-name="ce1">
            <text:p>PAE0051527</text:p>
          </table:table-cell>
          <table:table-cell office:value-type="float" office:value="15.03" table:style-name="ce1">
            <text:p>15,03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2.32" table:style-name="ce1">
            <text:p>12,32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4-01-11T00:00:00" table:style-name="ce2">
            <text:p>11/01/202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1264655160" table:style-name="ce1">
            <text:p>11264655160</text:p>
          </table:table-cell>
          <table:table-cell office:value-type="float" office:value="7" table:style-name="ce1">
            <text:p>7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4-02-10T00:00:00" table:style-name="ce2">
            <text:p>10/02/2024</text:p>
          </table:table-cell>
          <table:table-cell office:value-type="float" office:value="312" table:style-name="ce1">
            <text:p>312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4-01-13T00:00:00" table:style-name="ce2">
            <text:p>13/01/2024</text:p>
          </table:table-cell>
          <table:table-cell office:value-type="date" office:date-value="2024-01-13T00:00:00" table:style-name="ce2">
            <text:p>13/01/2024</text:p>
          </table:table-cell>
          <table:table-cell office:value-type="float" office:value="11275740171" table:style-name="ce1">
            <text:p>11275740171</text:p>
          </table:table-cell>
          <table:table-cell office:value-type="string" table:style-name="ce1">
            <text:p>1/240182</text:p>
          </table:table-cell>
          <table:table-cell office:value-type="float" office:value="2928" table:style-name="ce1">
            <text:p>292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400" table:style-name="ce1">
            <text:p>2400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.P.L. SERVIZI - COOPERATIVA <text:s text:c="8"/>SOCIALE DI SOLIDARIETA'</text:p>
          </table:table-cell>
          <table:table-cell office:value-type="float" office:value="716580238" table:style-name="ce1">
            <text:p>716580238</text:p>
          </table:table-cell>
          <table:table-cell office:value-type="date" office:date-value="2024-01-14T00:00:00" table:style-name="ce2">
            <text:p>14/01/2024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1279387682" table:style-name="ce1">
            <text:p>11279387682</text:p>
          </table:table-cell>
          <table:table-cell office:value-type="string" table:style-name="ce1">
            <text:p>305/03</text:p>
          </table:table-cell>
          <table:table-cell office:value-type="float" office:value="485.63" table:style-name="ce1">
            <text:p>485,63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462.5" table:style-name="ce1">
            <text:p>462,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1-17T00:00:00" table:style-name="ce2">
            <text:p>17/01/202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1296318341" table:style-name="ce1">
            <text:p>11296318341</text:p>
          </table:table-cell>
          <table:table-cell office:value-type="float" office:value="2100756" table:style-name="ce1">
            <text:p>2100756</text:p>
          </table:table-cell>
          <table:table-cell office:value-type="float" office:value="732" table:style-name="ce1">
            <text:p>73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600" table:style-name="ce1">
            <text:p>600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NCI SA S.R.L.</text:p>
          </table:table-cell>
          <table:table-cell office:value-type="float" office:value="2440510242" table:style-name="ce1">
            <text:p>2440510242</text:p>
          </table:table-cell>
          <table:table-cell office:value-type="date" office:date-value="2024-01-16T00:00:00" table:style-name="ce2">
            <text:p>16/01/2024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11301543116" table:style-name="ce1">
            <text:p>11301543116</text:p>
          </table:table-cell>
          <table:table-cell office:value-type="date" office:date-value="2024-02-07T00:00:00" table:style-name="ce4">
            <text:p>07-feb</text:p>
          </table:table-cell>
          <table:table-cell office:value-type="float" office:value="600" table:style-name="ce1">
            <text:p>600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600" table:style-name="ce1">
            <text:p>600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4-01-18T00:00:00" table:style-name="ce2">
            <text:p>18/01/2024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305230078" table:style-name="ce1">
            <text:p>11305230078</text:p>
          </table:table-cell>
          <table:table-cell office:value-type="string" table:style-name="ce1">
            <text:p>01S620242181001449</text:p>
          </table:table-cell>
          <table:table-cell office:value-type="float" office:value="4750" table:style-name="ce1">
            <text:p>4750</text:p>
          </table:table-cell>
          <table:table-cell office:value-type="date" office:date-value="2024-02-17T00:00:00" table:style-name="ce2">
            <text:p>17/02/2024</text:p>
          </table:table-cell>
          <table:table-cell office:value-type="float" office:value="4750" table:style-name="ce1">
            <text:p>475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ARZON ALESSANDRO ALBERTO</text:p>
          </table:table-cell>
          <table:table-cell office:value-type="string" table:style-name="ce1">
            <text:p>GRZLSN58M23C059M</text:p>
          </table:table-cell>
          <table:table-cell office:value-type="date" office:date-value="2024-01-18T00:00:00" table:style-name="ce2">
            <text:p>18/01/2024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312754034" table:style-name="ce1">
            <text:p>11312754034</text:p>
          </table:table-cell>
          <table:table-cell office:value-type="string" table:style-name="ce1">
            <text:p>33/01</text:p>
          </table:table-cell>
          <table:table-cell office:value-type="float" office:value="3172" table:style-name="ce1">
            <text:p>3172</text:p>
          </table:table-cell>
          <table:table-cell office:value-type="date" office:date-value="2024-02-17T00:00:00" table:style-name="ce2">
            <text:p>17/02/2024</text:p>
          </table:table-cell>
          <table:table-cell office:value-type="float" office:value="3172" table:style-name="ce1">
            <text:p>317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4-01-18T00:00:00" table:style-name="ce2">
            <text:p>18/01/2024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319022628" table:style-name="ce1">
            <text:p>11319022628</text:p>
          </table:table-cell>
          <table:table-cell office:value-type="float" office:value="2407900009768" table:style-name="ce1">
            <text:p>2,4079E+12</text:p>
          </table:table-cell>
          <table:table-cell office:value-type="float" office:value="261.8" table:style-name="ce1">
            <text:p>261,8</text:p>
          </table:table-cell>
          <table:table-cell office:value-type="date" office:date-value="2024-02-17T00:00:00" table:style-name="ce2">
            <text:p>17/02/2024</text:p>
          </table:table-cell>
          <table:table-cell office:value-type="float" office:value="214.59" table:style-name="ce1">
            <text:p>214,5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11424129575" table:style-name="ce1">
            <text:p>11424129575</text:p>
          </table:table-cell>
          <table:table-cell office:value-type="string" table:style-name="ce1">
            <text:p>1/240319</text:p>
          </table:table-cell>
          <table:table-cell office:value-type="float" office:value="10126" table:style-name="ce1">
            <text:p>10126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8300" table:style-name="ce1">
            <text:p>830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TD Solutions SpA</text:p>
          </table:table-cell>
          <table:table-cell office:value-type="float" office:value="5773090013" table:style-name="ce1">
            <text:p>5773090013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463131715" table:style-name="ce1">
            <text:p>11463131715</text:p>
          </table:table-cell>
          <table:table-cell office:value-type="float" office:value="24102298" table:style-name="ce1">
            <text:p>24102298</text:p>
          </table:table-cell>
          <table:table-cell office:value-type="float" office:value="411.96" table:style-name="ce1">
            <text:p>411,96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337.67" table:style-name="ce1">
            <text:p>337,67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TD Solutions SpA</text:p>
          </table:table-cell>
          <table:table-cell office:value-type="float" office:value="5773090013" table:style-name="ce1">
            <text:p>5773090013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463131865" table:style-name="ce1">
            <text:p>11463131865</text:p>
          </table:table-cell>
          <table:table-cell office:value-type="float" office:value="24102299" table:style-name="ce1">
            <text:p>24102299</text:p>
          </table:table-cell>
          <table:table-cell office:value-type="float" office:value="411.96" table:style-name="ce1">
            <text:p>411,96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337.67" table:style-name="ce1">
            <text:p>337,67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TD Solutions SpA</text:p>
          </table:table-cell>
          <table:table-cell office:value-type="float" office:value="5773090013" table:style-name="ce1">
            <text:p>5773090013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463183357" table:style-name="ce1">
            <text:p>11463183357</text:p>
          </table:table-cell>
          <table:table-cell office:value-type="float" office:value="24102301" table:style-name="ce1">
            <text:p>24102301</text:p>
          </table:table-cell>
          <table:table-cell office:value-type="float" office:value="411.96" table:style-name="ce1">
            <text:p>411,96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337.67" table:style-name="ce1">
            <text:p>337,67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TD Solutions SpA</text:p>
          </table:table-cell>
          <table:table-cell office:value-type="float" office:value="5773090013" table:style-name="ce1">
            <text:p>5773090013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463183701" table:style-name="ce1">
            <text:p>11463183701</text:p>
          </table:table-cell>
          <table:table-cell office:value-type="float" office:value="24102300" table:style-name="ce1">
            <text:p>24102300</text:p>
          </table:table-cell>
          <table:table-cell office:value-type="float" office:value="411.96" table:style-name="ce1">
            <text:p>411,96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337.67" table:style-name="ce1">
            <text:p>337,67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11490952162" table:style-name="ce1">
            <text:p>11490952162</text:p>
          </table:table-cell>
          <table:table-cell office:value-type="float" office:value="241000110" table:style-name="ce1">
            <text:p>241000110</text:p>
          </table:table-cell>
          <table:table-cell office:value-type="float" office:value="732" table:style-name="ce1">
            <text:p>732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600" table:style-name="ce1">
            <text:p>60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11496121810" table:style-name="ce1">
            <text:p>11496121810</text:p>
          </table:table-cell>
          <table:table-cell office:value-type="string" table:style-name="ce1">
            <text:p>7X00495317</text:p>
          </table:table-cell>
          <table:table-cell office:value-type="float" office:value="34.159999999999997" table:style-name="ce1">
            <text:p>34,16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28" table:style-name="ce1">
            <text:p>28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3T00:00:00" table:style-name="ce2">
            <text:p>13/02/2024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11496122130" table:style-name="ce1">
            <text:p>11496122130</text:p>
          </table:table-cell>
          <table:table-cell office:value-type="string" table:style-name="ce1">
            <text:p>7X00466871</text:p>
          </table:table-cell>
          <table:table-cell office:value-type="float" office:value="163.82" table:style-name="ce1">
            <text:p>163,82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134.28" table:style-name="ce1">
            <text:p>134,28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1193833" table:style-name="ce1">
            <text:p>11501193833</text:p>
          </table:table-cell>
          <table:table-cell office:value-type="string" table:style-name="ce3">
            <text:p>8E00134429</text:p>
          </table:table-cell>
          <table:table-cell office:value-type="float" office:value="85.4" table:style-name="ce1">
            <text:p>85,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70" table:style-name="ce1">
            <text:p>7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1198252" table:style-name="ce1">
            <text:p>11501198252</text:p>
          </table:table-cell>
          <table:table-cell office:value-type="string" table:style-name="ce3">
            <text:p>8E00133003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1198669" table:style-name="ce1">
            <text:p>11501198669</text:p>
          </table:table-cell>
          <table:table-cell office:value-type="string" table:style-name="ce3">
            <text:p>8E00130667</text:p>
          </table:table-cell>
          <table:table-cell office:value-type="float" office:value="103.43" table:style-name="ce1">
            <text:p>103,4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84.78" table:style-name="ce1">
            <text:p>84,78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1198778" table:style-name="ce1">
            <text:p>11501198778</text:p>
          </table:table-cell>
          <table:table-cell office:value-type="string" table:style-name="ce3">
            <text:p>8E00132634</text:p>
          </table:table-cell>
          <table:table-cell office:value-type="float" office:value="81.3" table:style-name="ce1">
            <text:p>81,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66.64" table:style-name="ce1">
            <text:p>66,6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1201047" table:style-name="ce1">
            <text:p>11501201047</text:p>
          </table:table-cell>
          <table:table-cell office:value-type="string" table:style-name="ce3">
            <text:p>8E00131260</text:p>
          </table:table-cell>
          <table:table-cell office:value-type="float" office:value="102" table:style-name="ce1">
            <text:p>10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83.61" table:style-name="ce1">
            <text:p>83,61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1879800" table:style-name="ce1">
            <text:p>11501879800</text:p>
          </table:table-cell>
          <table:table-cell office:value-type="string" table:style-name="ce3">
            <text:p>8E00132879</text:p>
          </table:table-cell>
          <table:table-cell office:value-type="float" office:value="13.81" table:style-name="ce1">
            <text:p>13,8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1.32" table:style-name="ce1">
            <text:p>11,32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1882356" table:style-name="ce1">
            <text:p>11501882356</text:p>
          </table:table-cell>
          <table:table-cell office:value-type="string" table:style-name="ce3">
            <text:p>8E00134550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Linea Data srl unipersonale</text:p>
          </table:table-cell>
          <table:table-cell office:value-type="float" office:value="3242680829" table:style-name="ce1">
            <text:p>3242680829</text:p>
          </table:table-cell>
          <table:table-cell office:value-type="date" office:date-value="2024-02-16T00:00:00" table:style-name="ce2">
            <text:p>16/02/202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1515243216" table:style-name="ce1">
            <text:p>11515243216</text:p>
          </table:table-cell>
          <table:table-cell office:value-type="string" table:style-name="ce1">
            <text:p>48/PA</text:p>
          </table:table-cell>
          <table:table-cell office:value-type="float" office:value="790.03" table:style-name="ce1">
            <text:p>790,03</text:p>
          </table:table-cell>
          <table:table-cell office:value-type="date" office:date-value="2024-03-17T00:00:00" table:style-name="ce2">
            <text:p>17/03/2024</text:p>
          </table:table-cell>
          <table:table-cell office:value-type="float" office:value="647.55999999999995" table:style-name="ce1">
            <text:p>647,56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rust Italia S.p.A.</text:p>
          </table:table-cell>
          <table:table-cell office:value-type="float" office:value="1214540559" table:style-name="ce1">
            <text:p>1214540559</text:p>
          </table:table-cell>
          <table:table-cell office:value-type="date" office:date-value="2024-02-20T00:00:00" table:style-name="ce2">
            <text:p>20/02/2024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11534595431" table:style-name="ce1">
            <text:p>11534595431</text:p>
          </table:table-cell>
          <table:table-cell office:value-type="float" office:value="360" table:style-name="ce1">
            <text:p>360</text:p>
          </table:table-cell>
          <table:table-cell office:value-type="float" office:value="134.19999999999999" table:style-name="ce1">
            <text:p>134,2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10" table:style-name="ce1">
            <text:p>110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4-02-20T00:00:00" table:style-name="ce2">
            <text:p>20/02/2024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11535029274" table:style-name="ce1">
            <text:p>11535029274</text:p>
          </table:table-cell>
          <table:table-cell office:value-type="float" office:value="241000125" table:style-name="ce1">
            <text:p>241000125</text:p>
          </table:table-cell>
          <table:table-cell office:value-type="float" office:value="12.2" table:style-name="ce1">
            <text:p>12,2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0" table:style-name="ce1">
            <text:p>10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4-02-21T00:00:00" table:style-name="ce2">
            <text:p>21/02/2024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11543783790" table:style-name="ce1">
            <text:p>11543783790</text:p>
          </table:table-cell>
          <table:table-cell office:value-type="float" office:value="104" table:style-name="ce1">
            <text:p>104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312" table:style-name="ce1">
            <text:p>312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2-26T00:00:00" table:style-name="ce2">
            <text:p>26/02/202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1569882504" table:style-name="ce1">
            <text:p>11569882504</text:p>
          </table:table-cell>
          <table:table-cell office:value-type="float" office:value="2108133" table:style-name="ce1">
            <text:p>2108133</text:p>
          </table:table-cell>
          <table:table-cell office:value-type="float" office:value="170.8" table:style-name="ce1">
            <text:p>170,8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40" table:style-name="ce1">
            <text:p>140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1617645363" table:style-name="ce1">
            <text:p>11617645363</text:p>
          </table:table-cell>
          <table:table-cell office:value-type="float" office:value="2109168" table:style-name="ce1">
            <text:p>2109168</text:p>
          </table:table-cell>
          <table:table-cell office:value-type="float" office:value="220.7" table:style-name="ce1">
            <text:p>220,7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180.9" table:style-name="ce1">
            <text:p>180,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3-04T00:00:00" table:style-name="ce2">
            <text:p>04/03/202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1617703225" table:style-name="ce1">
            <text:p>11617703225</text:p>
          </table:table-cell>
          <table:table-cell office:value-type="float" office:value="2109252" table:style-name="ce1">
            <text:p>2109252</text:p>
          </table:table-cell>
          <table:table-cell office:value-type="float" office:value="450.79" table:style-name="ce1">
            <text:p>450,79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369.5" table:style-name="ce1">
            <text:p>369,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24-03-05T00:00:00" table:style-name="ce2">
            <text:p>05/0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11630546296" table:style-name="ce1">
            <text:p>11630546296</text:p>
          </table:table-cell>
          <table:table-cell office:value-type="float" office:value="91" table:style-name="ce1">
            <text:p>91</text:p>
          </table:table-cell>
          <table:table-cell office:value-type="float" office:value="3660" table:style-name="ce1">
            <text:p>3660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3000" table:style-name="ce1">
            <text:p>3000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erica savegnago</text:p>
          </table:table-cell>
          <table:table-cell office:value-type="string" table:style-name="ce1">
            <text:p>SVGRCE85H62A459F</text:p>
          </table:table-cell>
          <table:table-cell office:value-type="date" office:date-value="2024-03-07T00:00:00" table:style-name="ce2">
            <text:p>07/03/2024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11648320013" table:style-name="ce1">
            <text:p>11648320013</text:p>
          </table:table-cell>
          <table:table-cell office:value-type="string" table:style-name="ce1">
            <text:p>FATTPA 9_24</text:p>
          </table:table-cell>
          <table:table-cell office:value-type="float" office:value="728" table:style-name="ce1">
            <text:p>728</text:p>
          </table:table-cell>
          <table:table-cell office:value-type="date" office:date-value="2024-04-06T00:00:00" table:style-name="ce2">
            <text:p>06/04/2024</text:p>
          </table:table-cell>
          <table:table-cell office:value-type="float" office:value="728" table:style-name="ce1">
            <text:p>728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1665787287" table:style-name="ce1">
            <text:p>11665787287</text:p>
          </table:table-cell>
          <table:table-cell office:value-type="string" table:style-name="ce1">
            <text:p>PAE0004658</text:p>
          </table:table-cell>
          <table:table-cell office:value-type="float" office:value="18.170000000000002" table:style-name="ce1">
            <text:p>18,17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4.89" table:style-name="ce1">
            <text:p>14,8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1665789547" table:style-name="ce1">
            <text:p>11665789547</text:p>
          </table:table-cell>
          <table:table-cell office:value-type="string" table:style-name="ce1">
            <text:p>PAE0004664</text:p>
          </table:table-cell>
          <table:table-cell office:value-type="float" office:value="41" table:style-name="ce1">
            <text:p>41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33.61" table:style-name="ce1">
            <text:p>33,6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1665861409" table:style-name="ce1">
            <text:p>11665861409</text:p>
          </table:table-cell>
          <table:table-cell office:value-type="string" table:style-name="ce1">
            <text:p>PAE0004659</text:p>
          </table:table-cell>
          <table:table-cell office:value-type="float" office:value="11.38" table:style-name="ce1">
            <text:p>11,38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9.33" table:style-name="ce1">
            <text:p>9,3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1665862828" table:style-name="ce1">
            <text:p>11665862828</text:p>
          </table:table-cell>
          <table:table-cell office:value-type="string" table:style-name="ce1">
            <text:p>PAE0004660</text:p>
          </table:table-cell>
          <table:table-cell office:value-type="float" office:value="37.880000000000003" table:style-name="ce1">
            <text:p>37,88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31.05" table:style-name="ce1">
            <text:p>31,0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1665864628" table:style-name="ce1">
            <text:p>11665864628</text:p>
          </table:table-cell>
          <table:table-cell office:value-type="string" table:style-name="ce1">
            <text:p>PAE0004663</text:p>
          </table:table-cell>
          <table:table-cell office:value-type="float" office:value="13.99" table:style-name="ce1">
            <text:p>13,99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.47" table:style-name="ce1">
            <text:p>11,4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1665864935" table:style-name="ce1">
            <text:p>11665864935</text:p>
          </table:table-cell>
          <table:table-cell office:value-type="string" table:style-name="ce1">
            <text:p>PAE0004662</text:p>
          </table:table-cell>
          <table:table-cell office:value-type="float" office:value="15.2" table:style-name="ce1">
            <text:p>15,2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2.46" table:style-name="ce1">
            <text:p>12,4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1665865030" table:style-name="ce1">
            <text:p>11665865030</text:p>
          </table:table-cell>
          <table:table-cell office:value-type="string" table:style-name="ce1">
            <text:p>PAE0004661</text:p>
          </table:table-cell>
          <table:table-cell office:value-type="float" office:value="13.66" table:style-name="ce1">
            <text:p>13,66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.2" table:style-name="ce1">
            <text:p>11,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3-10T00:00:00" table:style-name="ce2">
            <text:p>10/03/202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1665865173" table:style-name="ce1">
            <text:p>11665865173</text:p>
          </table:table-cell>
          <table:table-cell office:value-type="string" table:style-name="ce1">
            <text:p>PAE0004657</text:p>
          </table:table-cell>
          <table:table-cell office:value-type="float" office:value="10.28" table:style-name="ce1">
            <text:p>10,28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8.43" table:style-name="ce1">
            <text:p>8,4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 SRL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11708044798" table:style-name="ce1">
            <text:p>11708044798</text:p>
          </table:table-cell>
          <table:table-cell office:value-type="string" table:style-name="ce1">
            <text:p>0096_E</text:p>
          </table:table-cell>
          <table:table-cell office:value-type="float" office:value="1249.67" table:style-name="ce1">
            <text:p>1249,67</text:p>
          </table:table-cell>
          <table:table-cell office:value-type="date" office:date-value="2024-04-13T00:00:00" table:style-name="ce2">
            <text:p>13/04/2024</text:p>
          </table:table-cell>
          <table:table-cell office:value-type="float" office:value="1249.67" table:style-name="ce1">
            <text:p>1249,67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 SRL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11708048606" table:style-name="ce1">
            <text:p>11708048606</text:p>
          </table:table-cell>
          <table:table-cell office:value-type="string" table:style-name="ce1">
            <text:p>0097_E</text:p>
          </table:table-cell>
          <table:table-cell office:value-type="float" office:value="198.98" table:style-name="ce1">
            <text:p>198,98</text:p>
          </table:table-cell>
          <table:table-cell office:value-type="date" office:date-value="2024-04-13T00:00:00" table:style-name="ce2">
            <text:p>13/04/2024</text:p>
          </table:table-cell>
          <table:table-cell office:value-type="float" office:value="163.1" table:style-name="ce1">
            <text:p>163,1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57956798" table:style-name="ce1">
            <text:p>11057956798</text:p>
          </table:table-cell>
          <table:table-cell office:value-type="string" table:style-name="ce1">
            <text:p>2023/0000192/03</text:p>
          </table:table-cell>
          <table:table-cell office:value-type="float" office:value="6600" table:style-name="ce1">
            <text:p>6600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000" table:style-name="ce1">
            <text:p>6000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7956939" table:style-name="ce1">
            <text:p>11057956939</text:p>
          </table:table-cell>
          <table:table-cell office:value-type="string" table:style-name="ce1">
            <text:p>2023/0000193/03</text:p>
          </table:table-cell>
          <table:table-cell office:value-type="float" office:value="24175.67" table:style-name="ce1">
            <text:p>24175,67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21977.88" table:style-name="ce1">
            <text:p>21977,88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1145866004" table:style-name="ce1">
            <text:p>11145866004</text:p>
          </table:table-cell>
          <table:table-cell office:value-type="string" table:style-name="ce1">
            <text:p>532/B</text:p>
          </table:table-cell>
          <table:table-cell office:value-type="float" office:value="10393.549999999999" table:style-name="ce1">
            <text:p>10393,55</text:p>
          </table:table-cell>
          <table:table-cell office:value-type="date" office:date-value="2024-01-20T00:00:00" table:style-name="ce2">
            <text:p>20/01/2024</text:p>
          </table:table-cell>
          <table:table-cell office:value-type="float" office:value="10393.549999999999" table:style-name="ce1">
            <text:p>10393,5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3-12-29T00:00:00" table:style-name="ce2">
            <text:p>29/12/2023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1185009516" table:style-name="ce1">
            <text:p>11185009516</text:p>
          </table:table-cell>
          <table:table-cell office:value-type="string" table:style-name="ce1">
            <text:p>298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4-01-28T00:00:00" table:style-name="ce2">
            <text:p>28/01/2024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12-29T00:00:00" table:style-name="ce2">
            <text:p>29/12/2023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1188676943" table:style-name="ce1">
            <text:p>11188676943</text:p>
          </table:table-cell>
          <table:table-cell office:value-type="string" table:style-name="ce1">
            <text:p>2023/0000226/03</text:p>
          </table:table-cell>
          <table:table-cell office:value-type="float" office:value="21535.67" table:style-name="ce1">
            <text:p>21535,67</text:p>
          </table:table-cell>
          <table:table-cell office:value-type="date" office:date-value="2024-01-28T00:00:00" table:style-name="ce2">
            <text:p>28/01/2024</text:p>
          </table:table-cell>
          <table:table-cell office:value-type="float" office:value="19577.88" table:style-name="ce1">
            <text:p>19577,88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4-01-05T00:00:00" table:style-name="ce2">
            <text:p>05/01/202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224915310" table:style-name="ce1">
            <text:p>11224915310</text:p>
          </table:table-cell>
          <table:table-cell office:value-type="string" table:style-name="ce1">
            <text:p>538/B</text:p>
          </table:table-cell>
          <table:table-cell office:value-type="float" office:value="157.74" table:style-name="ce1">
            <text:p>157,74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157.74" table:style-name="ce1">
            <text:p>157,7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4-01-08T00:00:00" table:style-name="ce2">
            <text:p>08/01/202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11240766893" table:style-name="ce1">
            <text:p>11240766893</text:p>
          </table:table-cell>
          <table:table-cell office:value-type="string" table:style-name="ce1">
            <text:p>242_PA</text:p>
          </table:table-cell>
          <table:table-cell office:value-type="float" office:value="633.4" table:style-name="ce1">
            <text:p>633,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603.24" table:style-name="ce1">
            <text:p>603,2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9419540" table:style-name="ce1">
            <text:p>11249419540</text:p>
          </table:table-cell>
          <table:table-cell office:value-type="string" table:style-name="ce1">
            <text:p>6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245.7" table:style-name="ce1">
            <text:p>245,7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4-01-11T00:00:00" table:style-name="ce2">
            <text:p>11/01/202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1263153721" table:style-name="ce1">
            <text:p>11263153721</text:p>
          </table:table-cell>
          <table:table-cell office:value-type="string" table:style-name="ce1">
            <text:p>785/E</text:p>
          </table:table-cell>
          <table:table-cell office:value-type="float" office:value="1251.1199999999999" table:style-name="ce1">
            <text:p>1251,12</text:p>
          </table:table-cell>
          <table:table-cell office:value-type="date" office:date-value="2024-02-10T00:00:00" table:style-name="ce2">
            <text:p>10/02/2024</text:p>
          </table:table-cell>
          <table:table-cell office:value-type="float" office:value="1251.1199999999999" table:style-name="ce1">
            <text:p>1251,1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4-01-12T00:00:00" table:style-name="ce2">
            <text:p>12/01/2024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1275759437" table:style-name="ce1">
            <text:p>11275759437</text:p>
          </table:table-cell>
          <table:table-cell office:value-type="string" table:style-name="ce1">
            <text:p>10197/7</text:p>
          </table:table-cell>
          <table:table-cell office:value-type="float" office:value="1777.68" table:style-name="ce1">
            <text:p>1777,68</text:p>
          </table:table-cell>
          <table:table-cell office:value-type="date" office:date-value="2024-02-11T00:00:00" table:style-name="ce2">
            <text:p>11/02/2024</text:p>
          </table:table-cell>
          <table:table-cell office:value-type="float" office:value="1777.68" table:style-name="ce1">
            <text:p>1777,68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14402156" table:style-name="ce1">
            <text:p>11314402156</text:p>
          </table:table-cell>
          <table:table-cell office:value-type="float" office:value="1024014401" table:style-name="ce1">
            <text:p>1024014401</text:p>
          </table:table-cell>
          <table:table-cell office:value-type="float" office:value="139.91999999999999" table:style-name="ce1">
            <text:p>139,92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139.91999999999999" table:style-name="ce1">
            <text:p>139,9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25520185" table:style-name="ce1">
            <text:p>11325520185</text:p>
          </table:table-cell>
          <table:table-cell office:value-type="string" table:style-name="ce1">
            <text:p>6/B</text:p>
          </table:table-cell>
          <table:table-cell office:value-type="float" office:value="10035.299999999999" table:style-name="ce1">
            <text:p>10035,3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10035.299999999999" table:style-name="ce1">
            <text:p>10035,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29634815" table:style-name="ce1">
            <text:p>11329634815</text:p>
          </table:table-cell>
          <table:table-cell office:value-type="float" office:value="1024017441" table:style-name="ce1">
            <text:p>1024017441</text:p>
          </table:table-cell>
          <table:table-cell office:value-type="float" office:value="33.25" table:style-name="ce1">
            <text:p>33,25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33.25" table:style-name="ce1">
            <text:p>33,2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4-02-06T00:00:00" table:style-name="ce2">
            <text:p>06/02/2024</text:p>
          </table:table-cell>
          <table:table-cell office:value-type="date" office:date-value="2024-02-06T00:00:00" table:style-name="ce2">
            <text:p>06/02/2024</text:p>
          </table:table-cell>
          <table:table-cell office:value-type="float" office:value="11432979263" table:style-name="ce1">
            <text:p>11432979263</text:p>
          </table:table-cell>
          <table:table-cell office:value-type="string" table:style-name="ce1">
            <text:p>11/B</text:p>
          </table:table-cell>
          <table:table-cell office:value-type="float" office:value="807.74" table:style-name="ce1">
            <text:p>807,74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807.74" table:style-name="ce1">
            <text:p>807,7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4355765" table:style-name="ce1">
            <text:p>11444355765</text:p>
          </table:table-cell>
          <table:table-cell office:value-type="string" table:style-name="ce1">
            <text:p>15_PA</text:p>
          </table:table-cell>
          <table:table-cell office:value-type="float" office:value="1263.4000000000001" table:style-name="ce1">
            <text:p>1263,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203.24" table:style-name="ce1">
            <text:p>1203,2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4794111" table:style-name="ce1">
            <text:p>11444794111</text:p>
          </table:table-cell>
          <table:table-cell office:value-type="float" office:value="1024033448" table:style-name="ce1">
            <text:p>1024033448</text:p>
          </table:table-cell>
          <table:table-cell office:value-type="float" office:value="145.52000000000001" table:style-name="ce1">
            <text:p>145,52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45.52000000000001" table:style-name="ce1">
            <text:p>145,52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4-02-10T00:00:00" table:style-name="ce2">
            <text:p>10/02/2024</text:p>
          </table:table-cell>
          <table:table-cell office:value-type="date" office:date-value="2024-02-10T00:00:00" table:style-name="ce2">
            <text:p>10/02/2024</text:p>
          </table:table-cell>
          <table:table-cell office:value-type="float" office:value="11470401186" table:style-name="ce1">
            <text:p>11470401186</text:p>
          </table:table-cell>
          <table:table-cell office:value-type="string" table:style-name="ce1">
            <text:p>2024/0000010/03</text:p>
          </table:table-cell>
          <table:table-cell office:value-type="float" office:value="23515.67" table:style-name="ce1">
            <text:p>23515,67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21377.88" table:style-name="ce1">
            <text:p>21377,88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1126610" table:style-name="ce1">
            <text:p>11501126610</text:p>
          </table:table-cell>
          <table:table-cell office:value-type="string" table:style-name="ce1">
            <text:p>63/E</text:p>
          </table:table-cell>
          <table:table-cell office:value-type="float" office:value="1554.7" table:style-name="ce1">
            <text:p>1554,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554.7" table:style-name="ce1">
            <text:p>1554,7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4-02-15T00:00:00" table:style-name="ce2">
            <text:p>15/02/2024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11510235229" table:style-name="ce1">
            <text:p>11510235229</text:p>
          </table:table-cell>
          <table:table-cell office:value-type="string" table:style-name="ce1">
            <text:p>959/5</text:p>
          </table:table-cell>
          <table:table-cell office:value-type="float" office:value="1921.41" table:style-name="ce1">
            <text:p>1921,41</text:p>
          </table:table-cell>
          <table:table-cell office:value-type="date" office:date-value="2024-03-16T00:00:00" table:style-name="ce2">
            <text:p>16/03/2024</text:p>
          </table:table-cell>
          <table:table-cell office:value-type="float" office:value="1574.93" table:style-name="ce1">
            <text:p>1574,93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4-02-16T00:00:00" table:style-name="ce2">
            <text:p>16/02/202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1519891044" table:style-name="ce1">
            <text:p>11519891044</text:p>
          </table:table-cell>
          <table:table-cell office:value-type="string" table:style-name="ce1">
            <text:p>K <text:s text:c="2"/>202400000078</text:p>
          </table:table-cell>
          <table:table-cell office:value-type="float" office:value="16604.650000000001" table:style-name="ce1">
            <text:p>16604,65</text:p>
          </table:table-cell>
          <table:table-cell office:value-type="date" office:date-value="2024-03-17T00:00:00" table:style-name="ce2">
            <text:p>17/03/2024</text:p>
          </table:table-cell>
          <table:table-cell office:value-type="float" office:value="16604.650000000001" table:style-name="ce1">
            <text:p>16604,65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4-02-16T00:00:00" table:style-name="ce2">
            <text:p>16/02/202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1520333811" table:style-name="ce1">
            <text:p>11520333811</text:p>
          </table:table-cell>
          <table:table-cell office:value-type="string" table:style-name="ce1">
            <text:p>K <text:s text:c="2"/>202400000141</text:p>
          </table:table-cell>
          <table:table-cell office:value-type="float" office:value="35612.75" table:style-name="ce1">
            <text:p>35612,75</text:p>
          </table:table-cell>
          <table:table-cell office:value-type="date" office:date-value="2024-03-17T00:00:00" table:style-name="ce2">
            <text:p>17/03/2024</text:p>
          </table:table-cell>
          <table:table-cell office:value-type="float" office:value="35612.75" table:style-name="ce1">
            <text:p>35612,75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4-02-16T00:00:00" table:style-name="ce2">
            <text:p>16/02/202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1520339982" table:style-name="ce1">
            <text:p>11520339982</text:p>
          </table:table-cell>
          <table:table-cell office:value-type="string" table:style-name="ce1">
            <text:p>K <text:s text:c="2"/>202400000118</text:p>
          </table:table-cell>
          <table:table-cell office:value-type="float" office:value="62744.75" table:style-name="ce1">
            <text:p>62744,75</text:p>
          </table:table-cell>
          <table:table-cell office:value-type="date" office:date-value="2024-03-17T00:00:00" table:style-name="ce2">
            <text:p>17/03/2024</text:p>
          </table:table-cell>
          <table:table-cell office:value-type="float" office:value="62744.75" table:style-name="ce1">
            <text:p>62744,75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4-02-22T00:00:00" table:style-name="ce2">
            <text:p>22/0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1553176107" table:style-name="ce1">
            <text:p>11553176107</text:p>
          </table:table-cell>
          <table:table-cell office:value-type="string" table:style-name="ce1">
            <text:p>K <text:s text:c="2"/>202400000272</text:p>
          </table:table-cell>
          <table:table-cell office:value-type="float" office:value="16602.650000000001" table:style-name="ce1">
            <text:p>16602,65</text:p>
          </table:table-cell>
          <table:table-cell office:value-type="date" office:date-value="2024-03-23T00:00:00" table:style-name="ce2">
            <text:p>23/03/2024</text:p>
          </table:table-cell>
          <table:table-cell office:value-type="float" office:value="16602.650000000001" table:style-name="ce1">
            <text:p>16602,65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4-02-28T00:00:00" table:style-name="ce2">
            <text:p>28/02/2024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11583326581" table:style-name="ce1">
            <text:p>11583326581</text:p>
          </table:table-cell>
          <table:table-cell office:value-type="string" table:style-name="ce1">
            <text:p>260/7</text:p>
          </table:table-cell>
          <table:table-cell office:value-type="float" office:value="1888.22" table:style-name="ce1">
            <text:p>1888,22</text:p>
          </table:table-cell>
          <table:table-cell office:value-type="date" office:date-value="2024-03-29T00:00:00" table:style-name="ce2">
            <text:p>29/03/2024</text:p>
          </table:table-cell>
          <table:table-cell office:value-type="float" office:value="1888.22" table:style-name="ce1">
            <text:p>1888,2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4-03-06T00:00:00" table:style-name="ce2">
            <text:p>06/03/2024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1635857215" table:style-name="ce1">
            <text:p>11635857215</text:p>
          </table:table-cell>
          <table:table-cell office:value-type="string" table:style-name="ce1">
            <text:p>31/B</text:p>
          </table:table-cell>
          <table:table-cell office:value-type="float" office:value="838.34" table:style-name="ce1">
            <text:p>838,34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838.34" table:style-name="ce1">
            <text:p>838,34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3-07T00:00:00" table:style-name="ce2">
            <text:p>07/03/2024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11647735124" table:style-name="ce1">
            <text:p>11647735124</text:p>
          </table:table-cell>
          <table:table-cell office:value-type="float" office:value="1024066210" table:style-name="ce1">
            <text:p>1024066210</text:p>
          </table:table-cell>
          <table:table-cell office:value-type="float" office:value="5.42" table:style-name="ce1">
            <text:p>5,42</text:p>
          </table:table-cell>
          <table:table-cell office:value-type="date" office:date-value="2024-04-06T00:00:00" table:style-name="ce2">
            <text:p>06/04/2024</text:p>
          </table:table-cell>
          <table:table-cell office:value-type="float" office:value="5.42" table:style-name="ce1">
            <text:p>5,4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3-07T00:00:00" table:style-name="ce2">
            <text:p>07/03/2024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11649317037" table:style-name="ce1">
            <text:p>11649317037</text:p>
          </table:table-cell>
          <table:table-cell office:value-type="float" office:value="1024068149" table:style-name="ce1">
            <text:p>1024068149</text:p>
          </table:table-cell>
          <table:table-cell office:value-type="float" office:value="123.96" table:style-name="ce1">
            <text:p>123,96</text:p>
          </table:table-cell>
          <table:table-cell office:value-type="date" office:date-value="2024-04-06T00:00:00" table:style-name="ce2">
            <text:p>06/04/2024</text:p>
          </table:table-cell>
          <table:table-cell office:value-type="float" office:value="123.96" table:style-name="ce1">
            <text:p>123,9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4197214" table:style-name="ce1">
            <text:p>11654197214</text:p>
          </table:table-cell>
          <table:table-cell office:value-type="string" table:style-name="ce1">
            <text:p>21_PA</text:p>
          </table:table-cell>
          <table:table-cell office:value-type="float" office:value="1111.8" table:style-name="ce1">
            <text:p>1111,8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058.8599999999999" table:style-name="ce1">
            <text:p>1058,86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mmify Italia Srl</text:p>
          </table:table-cell>
          <table:table-cell office:value-type="float" office:value="1648790382" table:style-name="ce1">
            <text:p>1648790382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11681776909" table:style-name="ce1">
            <text:p>11681776909</text:p>
          </table:table-cell>
          <table:table-cell office:value-type="string" table:style-name="ce1">
            <text:p>CIT2024SP0000048</text:p>
          </table:table-cell>
          <table:table-cell office:value-type="float" office:value="384.3" table:style-name="ce1">
            <text:p>384,3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315" table:style-name="ce1">
            <text:p>31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11685468993" table:style-name="ce1">
            <text:p>11685468993</text:p>
          </table:table-cell>
          <table:table-cell office:value-type="string" table:style-name="ce1">
            <text:p>127/E</text:p>
          </table:table-cell>
          <table:table-cell office:value-type="float" office:value="1442.7" table:style-name="ce1">
            <text:p>1442,7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42.7" table:style-name="ce1">
            <text:p>1442,7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11689513871" table:style-name="ce1">
            <text:p>11689513871</text:p>
          </table:table-cell>
          <table:table-cell office:value-type="string" table:style-name="ce1">
            <text:p>1063/7</text:p>
          </table:table-cell>
          <table:table-cell office:value-type="float" office:value="1593.46" table:style-name="ce1">
            <text:p>1593,46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593.46" table:style-name="ce1">
            <text:p>1593,46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4-03-12T00:00:00" table:style-name="ce2">
            <text:p>12/03/2024</text:p>
          </table:table-cell>
          <table:table-cell office:value-type="date" office:date-value="2024-03-12T00:00:00" table:style-name="ce2">
            <text:p>12/03/2024</text:p>
          </table:table-cell>
          <table:table-cell office:value-type="float" office:value="11690445156" table:style-name="ce1">
            <text:p>11690445156</text:p>
          </table:table-cell>
          <table:table-cell office:value-type="string" table:style-name="ce1">
            <text:p>2024/0000029/03</text:p>
          </table:table-cell>
          <table:table-cell office:value-type="float" office:value="22195.67" table:style-name="ce1">
            <text:p>22195,67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0177.88" table:style-name="ce1">
            <text:p>20177,8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CLI SERVICE VICENZA SRL</text:p>
          </table:table-cell>
          <table:table-cell office:value-type="float" office:value="931370241" table:style-name="ce1">
            <text:p>931370241</text:p>
          </table:table-cell>
          <table:table-cell office:value-type="date" office:date-value="2024-03-15T00:00:00" table:style-name="ce2">
            <text:p>15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1710402443" table:style-name="ce1">
            <text:p>11710402443</text:p>
          </table:table-cell>
          <table:table-cell office:value-type="string" table:style-name="ce1">
            <text:p>21/V11</text:p>
          </table:table-cell>
          <table:table-cell office:value-type="float" office:value="18.3" table:style-name="ce1">
            <text:p>18,3</text:p>
          </table:table-cell>
          <table:table-cell office:value-type="date" office:date-value="2024-04-14T00:00:00" table:style-name="ce2">
            <text:p>14/04/2024</text:p>
          </table:table-cell>
          <table:table-cell office:value-type="float" office:value="15" table:style-name="ce1">
            <text:p>15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880176" table:style-name="ce1">
            <text:p>11020880176</text:p>
          </table:table-cell>
          <table:table-cell office:value-type="string" table:style-name="ce1">
            <text:p>BOB23-0436632</text:p>
          </table:table-cell>
          <table:table-cell office:value-type="float" office:value="120.59" table:style-name="ce1">
            <text:p>120,59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09.63" table:style-name="ce1">
            <text:p>109,63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880845" table:style-name="ce1">
            <text:p>11020880845</text:p>
          </table:table-cell>
          <table:table-cell office:value-type="string" table:style-name="ce1">
            <text:p>BOB23-0436631</text:p>
          </table:table-cell>
          <table:table-cell office:value-type="float" office:value="9.02" table:style-name="ce1">
            <text:p>9,02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8.1999999999999993" table:style-name="ce1">
            <text:p>8,2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887359" table:style-name="ce1">
            <text:p>11020887359</text:p>
          </table:table-cell>
          <table:table-cell office:value-type="string" table:style-name="ce1">
            <text:p>BOB23-0436635</text:p>
          </table:table-cell>
          <table:table-cell office:value-type="float" office:value="11.95" table:style-name="ce1">
            <text:p>11,95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0.86" table:style-name="ce1">
            <text:p>10,8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889370" table:style-name="ce1">
            <text:p>11020889370</text:p>
          </table:table-cell>
          <table:table-cell office:value-type="string" table:style-name="ce1">
            <text:p>BOB23-0436633</text:p>
          </table:table-cell>
          <table:table-cell office:value-type="float" office:value="40.33" table:style-name="ce1">
            <text:p>40,33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36.659999999999997" table:style-name="ce1">
            <text:p>36,6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889594" table:style-name="ce1">
            <text:p>11020889594</text:p>
          </table:table-cell>
          <table:table-cell office:value-type="string" table:style-name="ce1">
            <text:p>BOB23-0436634</text:p>
          </table:table-cell>
          <table:table-cell office:value-type="float" office:value="12.55" table:style-name="ce1">
            <text:p>12,55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.41" table:style-name="ce1">
            <text:p>11,4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889737" table:style-name="ce1">
            <text:p>11020889737</text:p>
          </table:table-cell>
          <table:table-cell office:value-type="string" table:style-name="ce1">
            <text:p>BOB23-0436636</text:p>
          </table:table-cell>
          <table:table-cell office:value-type="float" office:value="15.11" table:style-name="ce1">
            <text:p>15,11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3.74" table:style-name="ce1">
            <text:p>13,7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896037" table:style-name="ce1">
            <text:p>11020896037</text:p>
          </table:table-cell>
          <table:table-cell office:value-type="string" table:style-name="ce1">
            <text:p>BOB23-0436639</text:p>
          </table:table-cell>
          <table:table-cell office:value-type="float" office:value="10.76" table:style-name="ce1">
            <text:p>10,76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9.7799999999999994" table:style-name="ce1">
            <text:p>9,78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896627" table:style-name="ce1">
            <text:p>11020896627</text:p>
          </table:table-cell>
          <table:table-cell office:value-type="string" table:style-name="ce1">
            <text:p>BOB23-0436638</text:p>
          </table:table-cell>
          <table:table-cell office:value-type="float" office:value="7.29" table:style-name="ce1">
            <text:p>7,29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6.63" table:style-name="ce1">
            <text:p>6,63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04913" table:style-name="ce1">
            <text:p>11020904913</text:p>
          </table:table-cell>
          <table:table-cell office:value-type="string" table:style-name="ce1">
            <text:p>BOB23-0436733</text:p>
          </table:table-cell>
          <table:table-cell office:value-type="float" office:value="17.32" table:style-name="ce1">
            <text:p>17,32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6.5" table:style-name="ce1">
            <text:p>16,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13280" table:style-name="ce1">
            <text:p>11020913280</text:p>
          </table:table-cell>
          <table:table-cell office:value-type="string" table:style-name="ce1">
            <text:p>BOB23-0436641</text:p>
          </table:table-cell>
          <table:table-cell office:value-type="float" office:value="9.0299999999999994" table:style-name="ce1">
            <text:p>9,03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8.2100000000000009" table:style-name="ce1">
            <text:p>8,2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14313" table:style-name="ce1">
            <text:p>11020914313</text:p>
          </table:table-cell>
          <table:table-cell office:value-type="string" table:style-name="ce1">
            <text:p>BOB23-0436643</text:p>
          </table:table-cell>
          <table:table-cell office:value-type="float" office:value="9.0299999999999994" table:style-name="ce1">
            <text:p>9,03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8.2100000000000009" table:style-name="ce1">
            <text:p>8,2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15554" table:style-name="ce1">
            <text:p>11020915554</text:p>
          </table:table-cell>
          <table:table-cell office:value-type="string" table:style-name="ce1">
            <text:p>BOB23-0436640</text:p>
          </table:table-cell>
          <table:table-cell office:value-type="float" office:value="9.02" table:style-name="ce1">
            <text:p>9,02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8.1999999999999993" table:style-name="ce1">
            <text:p>8,2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16101" table:style-name="ce1">
            <text:p>11020916101</text:p>
          </table:table-cell>
          <table:table-cell office:value-type="string" table:style-name="ce1">
            <text:p>BOB23-0436642</text:p>
          </table:table-cell>
          <table:table-cell office:value-type="float" office:value="14.25" table:style-name="ce1">
            <text:p>14,25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2.95" table:style-name="ce1">
            <text:p>12,9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22284" table:style-name="ce1">
            <text:p>11020922284</text:p>
          </table:table-cell>
          <table:table-cell office:value-type="string" table:style-name="ce1">
            <text:p>BOB23-0436646</text:p>
          </table:table-cell>
          <table:table-cell office:value-type="float" office:value="9.67" table:style-name="ce1">
            <text:p>9,67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8.7899999999999991" table:style-name="ce1">
            <text:p>8,79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23985" table:style-name="ce1">
            <text:p>11020923985</text:p>
          </table:table-cell>
          <table:table-cell office:value-type="string" table:style-name="ce1">
            <text:p>BOB23-0436645</text:p>
          </table:table-cell>
          <table:table-cell office:value-type="float" office:value="9.0299999999999994" table:style-name="ce1">
            <text:p>9,03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8.2100000000000009" table:style-name="ce1">
            <text:p>8,2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24445" table:style-name="ce1">
            <text:p>11020924445</text:p>
          </table:table-cell>
          <table:table-cell office:value-type="string" table:style-name="ce1">
            <text:p>BOB23-0436647</text:p>
          </table:table-cell>
          <table:table-cell office:value-type="float" office:value="69.430000000000007" table:style-name="ce1">
            <text:p>69,43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63.12" table:style-name="ce1">
            <text:p>63,12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25167" table:style-name="ce1">
            <text:p>11020925167</text:p>
          </table:table-cell>
          <table:table-cell office:value-type="string" table:style-name="ce1">
            <text:p>BOB23-0436648</text:p>
          </table:table-cell>
          <table:table-cell office:value-type="float" office:value="69.849999999999994" table:style-name="ce1">
            <text:p>69,85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63.5" table:style-name="ce1">
            <text:p>63,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48570" table:style-name="ce1">
            <text:p>11020948570</text:p>
          </table:table-cell>
          <table:table-cell office:value-type="string" table:style-name="ce1">
            <text:p>BOB23-0436650</text:p>
          </table:table-cell>
          <table:table-cell office:value-type="float" office:value="1949.07" table:style-name="ce1">
            <text:p>1949,07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771.88" table:style-name="ce1">
            <text:p>1771,88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56676" table:style-name="ce1">
            <text:p>11020956676</text:p>
          </table:table-cell>
          <table:table-cell office:value-type="string" table:style-name="ce1">
            <text:p>BOB23-0436654</text:p>
          </table:table-cell>
          <table:table-cell office:value-type="float" office:value="549.41" table:style-name="ce1">
            <text:p>549,41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499.46" table:style-name="ce1">
            <text:p>499,4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56943" table:style-name="ce1">
            <text:p>11020956943</text:p>
          </table:table-cell>
          <table:table-cell office:value-type="string" table:style-name="ce1">
            <text:p>BOB23-0436653</text:p>
          </table:table-cell>
          <table:table-cell office:value-type="float" office:value="136.63999999999999" table:style-name="ce1">
            <text:p>136,6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24.22" table:style-name="ce1">
            <text:p>124,22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57520" table:style-name="ce1">
            <text:p>11020957520</text:p>
          </table:table-cell>
          <table:table-cell office:value-type="string" table:style-name="ce1">
            <text:p>BOB23-0436652</text:p>
          </table:table-cell>
          <table:table-cell office:value-type="float" office:value="7.51" table:style-name="ce1">
            <text:p>7,51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6.83" table:style-name="ce1">
            <text:p>6,83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58246" table:style-name="ce1">
            <text:p>11020958246</text:p>
          </table:table-cell>
          <table:table-cell office:value-type="string" table:style-name="ce1">
            <text:p>BOB23-0436651</text:p>
          </table:table-cell>
          <table:table-cell office:value-type="float" office:value="21.29" table:style-name="ce1">
            <text:p>21,29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9.350000000000001" table:style-name="ce1">
            <text:p>19,3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64651" table:style-name="ce1">
            <text:p>11020964651</text:p>
          </table:table-cell>
          <table:table-cell office:value-type="string" table:style-name="ce1">
            <text:p>BOB23-0436656</text:p>
          </table:table-cell>
          <table:table-cell office:value-type="float" office:value="9.0299999999999994" table:style-name="ce1">
            <text:p>9,03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8.2100000000000009" table:style-name="ce1">
            <text:p>8,2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64826" table:style-name="ce1">
            <text:p>11020964826</text:p>
          </table:table-cell>
          <table:table-cell office:value-type="string" table:style-name="ce1">
            <text:p>BOB23-0436657</text:p>
          </table:table-cell>
          <table:table-cell office:value-type="float" office:value="11.97" table:style-name="ce1">
            <text:p>11,97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0.88" table:style-name="ce1">
            <text:p>10,88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0967391" table:style-name="ce1">
            <text:p>11020967391</text:p>
          </table:table-cell>
          <table:table-cell office:value-type="string" table:style-name="ce1">
            <text:p>BOB23-0436655</text:p>
          </table:table-cell>
          <table:table-cell office:value-type="float" office:value="1505.28" table:style-name="ce1">
            <text:p>1505,28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368.44" table:style-name="ce1">
            <text:p>1368,4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1140532" table:style-name="ce1">
            <text:p>11021140532</text:p>
          </table:table-cell>
          <table:table-cell office:value-type="string" table:style-name="ce1">
            <text:p>BOB23-0436790</text:p>
          </table:table-cell>
          <table:table-cell office:value-type="float" office:value="17.32" table:style-name="ce1">
            <text:p>17,32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6.5" table:style-name="ce1">
            <text:p>16,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2780251" table:style-name="ce1">
            <text:p>11052780251</text:p>
          </table:table-cell>
          <table:table-cell office:value-type="string" table:style-name="ce1">
            <text:p>23SP02535</text:p>
          </table:table-cell>
          <table:table-cell office:value-type="float" office:value="60423.27" table:style-name="ce1">
            <text:p>60423,27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51809.63" table:style-name="ce1">
            <text:p>51809,63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0024917" table:style-name="ce1">
            <text:p>11070024917</text:p>
          </table:table-cell>
          <table:table-cell office:value-type="float" office:value="523" table:style-name="ce1">
            <text:p>523</text:p>
          </table:table-cell>
          <table:table-cell office:value-type="float" office:value="2213.36" table:style-name="ce1">
            <text:p>2213,3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814.23" table:style-name="ce1">
            <text:p>1814,23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0951389" table:style-name="ce1">
            <text:p>11070951389</text:p>
          </table:table-cell>
          <table:table-cell office:value-type="float" office:value="4390674252" table:style-name="ce1">
            <text:p>4390674252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5.04" table:style-name="ce1">
            <text:p>15,0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643180" table:style-name="ce1">
            <text:p>11071643180</text:p>
          </table:table-cell>
          <table:table-cell office:value-type="float" office:value="4390674255" table:style-name="ce1">
            <text:p>4390674255</text:p>
          </table:table-cell>
          <table:table-cell office:value-type="float" office:value="13.71" table:style-name="ce1">
            <text:p>13,71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1.24" table:style-name="ce1">
            <text:p>11,2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723330" table:style-name="ce1">
            <text:p>11071723330</text:p>
          </table:table-cell>
          <table:table-cell office:value-type="float" office:value="4390674258" table:style-name="ce1">
            <text:p>4390674258</text:p>
          </table:table-cell>
          <table:table-cell office:value-type="float" office:value="269.27" table:style-name="ce1">
            <text:p>269,27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220.71" table:style-name="ce1">
            <text:p>220,7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726190" table:style-name="ce1">
            <text:p>11071726190</text:p>
          </table:table-cell>
          <table:table-cell office:value-type="float" office:value="4390674251" table:style-name="ce1">
            <text:p>4390674251</text:p>
          </table:table-cell>
          <table:table-cell office:value-type="float" office:value="307.02999999999997" table:style-name="ce1">
            <text:p>307,03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51.66" table:style-name="ce1">
            <text:p>251,6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728055" table:style-name="ce1">
            <text:p>11071728055</text:p>
          </table:table-cell>
          <table:table-cell office:value-type="float" office:value="4390674247" table:style-name="ce1">
            <text:p>4390674247</text:p>
          </table:table-cell>
          <table:table-cell office:value-type="float" office:value="282.91000000000003" table:style-name="ce1">
            <text:p>282,91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31.89" table:style-name="ce1">
            <text:p>231,89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733366" table:style-name="ce1">
            <text:p>11071733366</text:p>
          </table:table-cell>
          <table:table-cell office:value-type="float" office:value="4390674259" table:style-name="ce1">
            <text:p>4390674259</text:p>
          </table:table-cell>
          <table:table-cell office:value-type="float" office:value="135.35" table:style-name="ce1">
            <text:p>135,3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10.94" table:style-name="ce1">
            <text:p>110,9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762485" table:style-name="ce1">
            <text:p>11071762485</text:p>
          </table:table-cell>
          <table:table-cell office:value-type="float" office:value="4390674261" table:style-name="ce1">
            <text:p>4390674261</text:p>
          </table:table-cell>
          <table:table-cell office:value-type="float" office:value="383.04" table:style-name="ce1">
            <text:p>383,04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313.97000000000003" table:style-name="ce1">
            <text:p>313,97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771810" table:style-name="ce1">
            <text:p>11071771810</text:p>
          </table:table-cell>
          <table:table-cell office:value-type="float" office:value="4390674262" table:style-name="ce1">
            <text:p>4390674262</text:p>
          </table:table-cell>
          <table:table-cell office:value-type="float" office:value="11.71" table:style-name="ce1">
            <text:p>11,7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9.6" table:style-name="ce1">
            <text:p>9,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775515" table:style-name="ce1">
            <text:p>11071775515</text:p>
          </table:table-cell>
          <table:table-cell office:value-type="float" office:value="4390674248" table:style-name="ce1">
            <text:p>4390674248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5.04" table:style-name="ce1">
            <text:p>15,0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786343" table:style-name="ce1">
            <text:p>11071786343</text:p>
          </table:table-cell>
          <table:table-cell office:value-type="float" office:value="4390674260" table:style-name="ce1">
            <text:p>4390674260</text:p>
          </table:table-cell>
          <table:table-cell office:value-type="float" office:value="308.17" table:style-name="ce1">
            <text:p>308,17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52.6" table:style-name="ce1">
            <text:p>252,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788667" table:style-name="ce1">
            <text:p>11071788667</text:p>
          </table:table-cell>
          <table:table-cell office:value-type="float" office:value="4390674256" table:style-name="ce1">
            <text:p>4390674256</text:p>
          </table:table-cell>
          <table:table-cell office:value-type="float" office:value="157.26" table:style-name="ce1">
            <text:p>157,2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28.9" table:style-name="ce1">
            <text:p>128,9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798224" table:style-name="ce1">
            <text:p>11071798224</text:p>
          </table:table-cell>
          <table:table-cell office:value-type="float" office:value="4390674254" table:style-name="ce1">
            <text:p>4390674254</text:p>
          </table:table-cell>
          <table:table-cell office:value-type="float" office:value="33.64" table:style-name="ce1">
            <text:p>33,6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27.57" table:style-name="ce1">
            <text:p>27,57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804019" table:style-name="ce1">
            <text:p>11071804019</text:p>
          </table:table-cell>
          <table:table-cell office:value-type="float" office:value="4390674257" table:style-name="ce1">
            <text:p>4390674257</text:p>
          </table:table-cell>
          <table:table-cell office:value-type="float" office:value="1104.26" table:style-name="ce1">
            <text:p>1104,2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905.13" table:style-name="ce1">
            <text:p>905,13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810066" table:style-name="ce1">
            <text:p>11071810066</text:p>
          </table:table-cell>
          <table:table-cell office:value-type="float" office:value="4390674250" table:style-name="ce1">
            <text:p>4390674250</text:p>
          </table:table-cell>
          <table:table-cell office:value-type="float" office:value="433.3" table:style-name="ce1">
            <text:p>433,3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355.16" table:style-name="ce1">
            <text:p>355,1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1812013" table:style-name="ce1">
            <text:p>11071812013</text:p>
          </table:table-cell>
          <table:table-cell office:value-type="float" office:value="4390674246" table:style-name="ce1">
            <text:p>4390674246</text:p>
          </table:table-cell>
          <table:table-cell office:value-type="float" office:value="174.95" table:style-name="ce1">
            <text:p>174,9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43.4" table:style-name="ce1">
            <text:p>143,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839590" table:style-name="ce1">
            <text:p>11071839590</text:p>
          </table:table-cell>
          <table:table-cell office:value-type="float" office:value="4390674253" table:style-name="ce1">
            <text:p>4390674253</text:p>
          </table:table-cell>
          <table:table-cell office:value-type="float" office:value="20.39" table:style-name="ce1">
            <text:p>20,39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6.71" table:style-name="ce1">
            <text:p>16,7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1847090" table:style-name="ce1">
            <text:p>11071847090</text:p>
          </table:table-cell>
          <table:table-cell office:value-type="float" office:value="4390674249" table:style-name="ce1">
            <text:p>4390674249</text:p>
          </table:table-cell>
          <table:table-cell office:value-type="float" office:value="13.16" table:style-name="ce1">
            <text:p>13,1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0.79" table:style-name="ce1">
            <text:p>10,79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80143858" table:style-name="ce1">
            <text:p>11080143858</text:p>
          </table:table-cell>
          <table:table-cell office:value-type="float" office:value="4397391772" table:style-name="ce1">
            <text:p>4397391772</text:p>
          </table:table-cell>
          <table:table-cell office:value-type="float" office:value="253.86" table:style-name="ce1">
            <text:p>253,8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08.08" table:style-name="ce1">
            <text:p>208,08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1103418853" table:style-name="ce1">
            <text:p>11103418853</text:p>
          </table:table-cell>
          <table:table-cell office:value-type="float" office:value="4391681978" table:style-name="ce1">
            <text:p>4391681978</text:p>
          </table:table-cell>
          <table:table-cell office:value-type="float" office:value="358.4" table:style-name="ce1">
            <text:p>358,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93.77" table:style-name="ce1">
            <text:p>293,77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1103427195" table:style-name="ce1">
            <text:p>11103427195</text:p>
          </table:table-cell>
          <table:table-cell office:value-type="float" office:value="4391681979" table:style-name="ce1">
            <text:p>4391681979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15.04" table:style-name="ce1">
            <text:p>15,0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1103459276" table:style-name="ce1">
            <text:p>11103459276</text:p>
          </table:table-cell>
          <table:table-cell office:value-type="float" office:value="4391681980" table:style-name="ce1">
            <text:p>4391681980</text:p>
          </table:table-cell>
          <table:table-cell office:value-type="float" office:value="977.24" table:style-name="ce1">
            <text:p>977,24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801.02" table:style-name="ce1">
            <text:p>801,02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1103465497" table:style-name="ce1">
            <text:p>11103465497</text:p>
          </table:table-cell>
          <table:table-cell office:value-type="float" office:value="4391681981" table:style-name="ce1">
            <text:p>4391681981</text:p>
          </table:table-cell>
          <table:table-cell office:value-type="float" office:value="1163.1600000000001" table:style-name="ce1">
            <text:p>1163,1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953.41" table:style-name="ce1">
            <text:p>953,41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1103500770" table:style-name="ce1">
            <text:p>11103500770</text:p>
          </table:table-cell>
          <table:table-cell office:value-type="float" office:value="4391681977" table:style-name="ce1">
            <text:p>4391681977</text:p>
          </table:table-cell>
          <table:table-cell office:value-type="float" office:value="578.95000000000005" table:style-name="ce1">
            <text:p>578,95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74.55" table:style-name="ce1">
            <text:p>474,5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103509113" table:style-name="ce1">
            <text:p>11103509113</text:p>
          </table:table-cell>
          <table:table-cell office:value-type="float" office:value="4391681976" table:style-name="ce1">
            <text:p>4391681976</text:p>
          </table:table-cell>
          <table:table-cell office:value-type="float" office:value="13.66" table:style-name="ce1">
            <text:p>13,66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1.2" table:style-name="ce1">
            <text:p>11,2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1103693812" table:style-name="ce1">
            <text:p>11103693812</text:p>
          </table:table-cell>
          <table:table-cell office:value-type="float" office:value="4391681974" table:style-name="ce1">
            <text:p>4391681974</text:p>
          </table:table-cell>
          <table:table-cell office:value-type="float" office:value="10.83" table:style-name="ce1">
            <text:p>10,83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8.8800000000000008" table:style-name="ce1">
            <text:p>8,88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1104186947" table:style-name="ce1">
            <text:p>11104186947</text:p>
          </table:table-cell>
          <table:table-cell office:value-type="float" office:value="4391681975" table:style-name="ce1">
            <text:p>4391681975</text:p>
          </table:table-cell>
          <table:table-cell office:value-type="float" office:value="32.03" table:style-name="ce1">
            <text:p>32,03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6.25" table:style-name="ce1">
            <text:p>26,2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OTEKOMED SRL</text:p>
          </table:table-cell>
          <table:table-cell office:value-type="float" office:value="3579450242" table:style-name="ce1">
            <text:p>3579450242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4499220" table:style-name="ce1">
            <text:p>11114499220</text:p>
          </table:table-cell>
          <table:table-cell office:value-type="float" office:value="600" table:style-name="ce1">
            <text:p>600</text:p>
          </table:table-cell>
          <table:table-cell office:value-type="float" office:value="1473.6" table:style-name="ce1">
            <text:p>1473,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412" table:style-name="ce1">
            <text:p>141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7886163" table:style-name="ce1">
            <text:p>11117886163</text:p>
          </table:table-cell>
          <table:table-cell office:value-type="float" office:value="2154320" table:style-name="ce1">
            <text:p>2154320</text:p>
          </table:table-cell>
          <table:table-cell office:value-type="float" office:value="167.14" table:style-name="ce1">
            <text:p>167,1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37" table:style-name="ce1">
            <text:p>137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87307" table:style-name="ce1">
            <text:p>11118387307</text:p>
          </table:table-cell>
          <table:table-cell office:value-type="string" table:style-name="ce1">
            <text:p>23SP02718</text:p>
          </table:table-cell>
          <table:table-cell office:value-type="float" office:value="2440" table:style-name="ce1">
            <text:p>244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000" table:style-name="ce1">
            <text:p>2000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87821" table:style-name="ce1">
            <text:p>11118387821</text:p>
          </table:table-cell>
          <table:table-cell office:value-type="string" table:style-name="ce1">
            <text:p>23SP02719</text:p>
          </table:table-cell>
          <table:table-cell office:value-type="float" office:value="2334.98" table:style-name="ce1">
            <text:p>2334,9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223.79" table:style-name="ce1">
            <text:p>2223,7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88223" table:style-name="ce1">
            <text:p>11118388223</text:p>
          </table:table-cell>
          <table:table-cell office:value-type="string" table:style-name="ce1">
            <text:p>23SP02720</text:p>
          </table:table-cell>
          <table:table-cell office:value-type="float" office:value="656.25" table:style-name="ce1">
            <text:p>656,2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625" table:style-name="ce1">
            <text:p>62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88657" table:style-name="ce1">
            <text:p>11118388657</text:p>
          </table:table-cell>
          <table:table-cell office:value-type="string" table:style-name="ce1">
            <text:p>23SP02721</text:p>
          </table:table-cell>
          <table:table-cell office:value-type="float" office:value="4297.13" table:style-name="ce1">
            <text:p>4297,1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4092.5" table:style-name="ce1">
            <text:p>4092,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89071" table:style-name="ce1">
            <text:p>11118389071</text:p>
          </table:table-cell>
          <table:table-cell office:value-type="string" table:style-name="ce1">
            <text:p>23SP02722</text:p>
          </table:table-cell>
          <table:table-cell office:value-type="float" office:value="2528.8000000000002" table:style-name="ce1">
            <text:p>2528,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408.38" table:style-name="ce1">
            <text:p>2408,3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89474" table:style-name="ce1">
            <text:p>11118389474</text:p>
          </table:table-cell>
          <table:table-cell office:value-type="string" table:style-name="ce1">
            <text:p>23SP02723</text:p>
          </table:table-cell>
          <table:table-cell office:value-type="float" office:value="4867.62" table:style-name="ce1">
            <text:p>4867,6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4635.83" table:style-name="ce1">
            <text:p>4635,8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89963" table:style-name="ce1">
            <text:p>11118389963</text:p>
          </table:table-cell>
          <table:table-cell office:value-type="string" table:style-name="ce1">
            <text:p>23SP02724</text:p>
          </table:table-cell>
          <table:table-cell office:value-type="float" office:value="4158.43" table:style-name="ce1">
            <text:p>4158,4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3960.41" table:style-name="ce1">
            <text:p>3960,4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0330" table:style-name="ce1">
            <text:p>11118390330</text:p>
          </table:table-cell>
          <table:table-cell office:value-type="string" table:style-name="ce1">
            <text:p>23SP02725</text:p>
          </table:table-cell>
          <table:table-cell office:value-type="float" office:value="2752.74" table:style-name="ce1">
            <text:p>2752,7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621.66" table:style-name="ce1">
            <text:p>2621,6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0725" table:style-name="ce1">
            <text:p>11118390725</text:p>
          </table:table-cell>
          <table:table-cell office:value-type="string" table:style-name="ce1">
            <text:p>23SP02726</text:p>
          </table:table-cell>
          <table:table-cell office:value-type="float" office:value="4686.07" table:style-name="ce1">
            <text:p>4686,0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4462.92" table:style-name="ce1">
            <text:p>4462,9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1210" table:style-name="ce1">
            <text:p>11118391210</text:p>
          </table:table-cell>
          <table:table-cell office:value-type="string" table:style-name="ce1">
            <text:p>23SP02727</text:p>
          </table:table-cell>
          <table:table-cell office:value-type="float" office:value="9669.2000000000007" table:style-name="ce1">
            <text:p>9669,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1584" table:style-name="ce1">
            <text:p>11118391584</text:p>
          </table:table-cell>
          <table:table-cell office:value-type="string" table:style-name="ce1">
            <text:p>23SP02728</text:p>
          </table:table-cell>
          <table:table-cell office:value-type="float" office:value="510.91" table:style-name="ce1">
            <text:p>510,9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486.58" table:style-name="ce1">
            <text:p>486,5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1977" table:style-name="ce1">
            <text:p>11118391977</text:p>
          </table:table-cell>
          <table:table-cell office:value-type="string" table:style-name="ce1">
            <text:p>23SP02729</text:p>
          </table:table-cell>
          <table:table-cell office:value-type="float" office:value="6915.12" table:style-name="ce1">
            <text:p>6915,1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6585.83" table:style-name="ce1">
            <text:p>6585,8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2384" table:style-name="ce1">
            <text:p>11118392384</text:p>
          </table:table-cell>
          <table:table-cell office:value-type="string" table:style-name="ce1">
            <text:p>23SP02730</text:p>
          </table:table-cell>
          <table:table-cell office:value-type="float" office:value="2734.37" table:style-name="ce1">
            <text:p>2734,3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604.16" table:style-name="ce1">
            <text:p>2604,1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2792" table:style-name="ce1">
            <text:p>11118392792</text:p>
          </table:table-cell>
          <table:table-cell office:value-type="string" table:style-name="ce1">
            <text:p>23SP02731</text:p>
          </table:table-cell>
          <table:table-cell office:value-type="float" office:value="43.75" table:style-name="ce1">
            <text:p>43,7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41.67" table:style-name="ce1">
            <text:p>41,6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3107" table:style-name="ce1">
            <text:p>11118393107</text:p>
          </table:table-cell>
          <table:table-cell office:value-type="string" table:style-name="ce1">
            <text:p>23SP02732</text:p>
          </table:table-cell>
          <table:table-cell office:value-type="float" office:value="2012.06" table:style-name="ce1">
            <text:p>2012,0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916.25" table:style-name="ce1">
            <text:p>1916,2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3268" table:style-name="ce1">
            <text:p>11118393268</text:p>
          </table:table-cell>
          <table:table-cell office:value-type="string" table:style-name="ce1">
            <text:p>23SP02733</text:p>
          </table:table-cell>
          <table:table-cell office:value-type="float" office:value="611.63" table:style-name="ce1">
            <text:p>611,6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582.5" table:style-name="ce1">
            <text:p>582,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3429" table:style-name="ce1">
            <text:p>11118393429</text:p>
          </table:table-cell>
          <table:table-cell office:value-type="string" table:style-name="ce1">
            <text:p>23SP02734</text:p>
          </table:table-cell>
          <table:table-cell office:value-type="float" office:value="998.16" table:style-name="ce1">
            <text:p>998,1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950.63" table:style-name="ce1">
            <text:p>950,6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8393744" table:style-name="ce1">
            <text:p>11118393744</text:p>
          </table:table-cell>
          <table:table-cell office:value-type="string" table:style-name="ce1">
            <text:p>23SP02735</text:p>
          </table:table-cell>
          <table:table-cell office:value-type="float" office:value="109.38" table:style-name="ce1">
            <text:p>109,3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04.17" table:style-name="ce1">
            <text:p>104,1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ENSIONE PER ANIMALI CITTA' DI LONIGO DI NIERO LAURA E C. S.A.S.</text:p>
          </table:table-cell>
          <table:table-cell office:value-type="float" office:value="2837270244" table:style-name="ce1">
            <text:p>2837270244</text:p>
          </table:table-cell>
          <table:table-cell office:value-type="date" office:date-value="2023-12-20T00:00:00" table:style-name="ce2">
            <text:p>20/12/2023</text:p>
          </table:table-cell>
          <table:table-cell office:value-type="date" office:date-value="2023-12-20T00:00:00" table:style-name="ce2">
            <text:p>20/12/2023</text:p>
          </table:table-cell>
          <table:table-cell office:value-type="float" office:value="11131857545" table:style-name="ce1">
            <text:p>11131857545</text:p>
          </table:table-cell>
          <table:table-cell office:value-type="float" office:value="3" table:style-name="ce1">
            <text:p>3</text:p>
          </table:table-cell>
          <table:table-cell office:value-type="float" office:value="268.39999999999998" table:style-name="ce1">
            <text:p>268,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20" table:style-name="ce1">
            <text:p>220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AGAZZINI CARTA RUMOR ARCI SRL</text:p>
          </table:table-cell>
          <table:table-cell office:value-type="float" office:value="149420242" table:style-name="ce1">
            <text:p>149420242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1143798147" table:style-name="ce1">
            <text:p>11143798147</text:p>
          </table:table-cell>
          <table:table-cell office:value-type="string" table:style-name="ce1">
            <text:p>A2305302</text:p>
          </table:table-cell>
          <table:table-cell office:value-type="float" office:value="934.86" table:style-name="ce1">
            <text:p>934,86</text:p>
          </table:table-cell>
          <table:table-cell office:value-type="date" office:date-value="2024-01-20T00:00:00" table:style-name="ce2">
            <text:p>20/01/2024</text:p>
          </table:table-cell>
          <table:table-cell office:value-type="float" office:value="766.28" table:style-name="ce1">
            <text:p>766,28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1145464312" table:style-name="ce1">
            <text:p>11145464312</text:p>
          </table:table-cell>
          <table:table-cell office:value-type="float" office:value="541" table:style-name="ce1">
            <text:p>541</text:p>
          </table:table-cell>
          <table:table-cell office:value-type="float" office:value="842.31" table:style-name="ce1">
            <text:p>842,31</text:p>
          </table:table-cell>
          <table:table-cell office:value-type="date" office:date-value="2024-01-20T00:00:00" table:style-name="ce2">
            <text:p>20/01/2024</text:p>
          </table:table-cell>
          <table:table-cell office:value-type="float" office:value="690.42" table:style-name="ce1">
            <text:p>690,42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1145464349" table:style-name="ce1">
            <text:p>11145464349</text:p>
          </table:table-cell>
          <table:table-cell office:value-type="float" office:value="542" table:style-name="ce1">
            <text:p>542</text:p>
          </table:table-cell>
          <table:table-cell office:value-type="float" office:value="4533.68" table:style-name="ce1">
            <text:p>4533,68</text:p>
          </table:table-cell>
          <table:table-cell office:value-type="date" office:date-value="2024-01-20T00:00:00" table:style-name="ce2">
            <text:p>20/01/2024</text:p>
          </table:table-cell>
          <table:table-cell office:value-type="float" office:value="3716.13" table:style-name="ce1">
            <text:p>3716,13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 unipersonale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1151196263" table:style-name="ce1">
            <text:p>11151196263</text:p>
          </table:table-cell>
          <table:table-cell office:value-type="float" office:value="175" table:style-name="ce1">
            <text:p>175</text:p>
          </table:table-cell>
          <table:table-cell office:value-type="float" office:value="5000" table:style-name="ce1">
            <text:p>5000</text:p>
          </table:table-cell>
          <table:table-cell office:value-type="date" office:date-value="2024-01-21T00:00:00" table:style-name="ce2">
            <text:p>21/01/2024</text:p>
          </table:table-cell>
          <table:table-cell office:value-type="float" office:value="4098.3599999999997" table:style-name="ce1">
            <text:p>4098,36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1152168200" table:style-name="ce1">
            <text:p>11152168200</text:p>
          </table:table-cell>
          <table:table-cell office:value-type="string" table:style-name="ce1">
            <text:p>25/PA</text:p>
          </table:table-cell>
          <table:table-cell office:value-type="float" office:value="22.17" table:style-name="ce1">
            <text:p>22,17</text:p>
          </table:table-cell>
          <table:table-cell office:value-type="date" office:date-value="2024-01-21T00:00:00" table:style-name="ce2">
            <text:p>21/01/2024</text:p>
          </table:table-cell>
          <table:table-cell office:value-type="float" office:value="18.170000000000002" table:style-name="ce1">
            <text:p>18,17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1153403663" table:style-name="ce1">
            <text:p>11153403663</text:p>
          </table:table-cell>
          <table:table-cell office:value-type="string" table:style-name="ce1">
            <text:p>27/PA</text:p>
          </table:table-cell>
          <table:table-cell office:value-type="float" office:value="413.35" table:style-name="ce1">
            <text:p>413,35</text:p>
          </table:table-cell>
          <table:table-cell office:value-type="date" office:date-value="2024-01-21T00:00:00" table:style-name="ce2">
            <text:p>21/01/2024</text:p>
          </table:table-cell>
          <table:table-cell office:value-type="float" office:value="338.81" table:style-name="ce1">
            <text:p>338,81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 VERDE PERTILE SAS DI PERTILE PAOLO &amp; C.</text:p>
          </table:table-cell>
          <table:table-cell office:value-type="float" office:value="4185260249" table:style-name="ce1">
            <text:p>4185260249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1153657838" table:style-name="ce1">
            <text:p>11153657838</text:p>
          </table:table-cell>
          <table:table-cell office:value-type="float" office:value="412" table:style-name="ce1">
            <text:p>412</text:p>
          </table:table-cell>
          <table:table-cell office:value-type="float" office:value="531.99" table:style-name="ce1">
            <text:p>531,99</text:p>
          </table:table-cell>
          <table:table-cell office:value-type="date" office:date-value="2024-01-21T00:00:00" table:style-name="ce2">
            <text:p>21/01/2024</text:p>
          </table:table-cell>
          <table:table-cell office:value-type="float" office:value="436.06" table:style-name="ce1">
            <text:p>436,0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3-12-22T00:00:00" table:style-name="ce2">
            <text:p>22/12/202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1153985937" table:style-name="ce1">
            <text:p>11153985937</text:p>
          </table:table-cell>
          <table:table-cell office:value-type="string" table:style-name="ce1">
            <text:p>417/E</text:p>
          </table:table-cell>
          <table:table-cell office:value-type="float" office:value="110" table:style-name="ce1">
            <text:p>110</text:p>
          </table:table-cell>
          <table:table-cell office:value-type="date" office:date-value="2024-01-21T00:00:00" table:style-name="ce2">
            <text:p>21/01/2024</text:p>
          </table:table-cell>
          <table:table-cell office:value-type="float" office:value="90.16" table:style-name="ce1">
            <text:p>90,1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ERRE CARTA DI RIGON GIULIANA</text:p>
          </table:table-cell>
          <table:table-cell office:value-type="string" table:style-name="ce1">
            <text:p>RGNGLN71C64L157Y</text:p>
          </table:table-cell>
          <table:table-cell office:value-type="date" office:date-value="2023-12-23T00:00:00" table:style-name="ce2">
            <text:p>23/12/2023</text:p>
          </table:table-cell>
          <table:table-cell office:value-type="date" office:date-value="2023-12-23T00:00:00" table:style-name="ce2">
            <text:p>23/12/2023</text:p>
          </table:table-cell>
          <table:table-cell office:value-type="float" office:value="11155319985" table:style-name="ce1">
            <text:p>11155319985</text:p>
          </table:table-cell>
          <table:table-cell office:value-type="float" office:value="2221" table:style-name="ce1">
            <text:p>2221</text:p>
          </table:table-cell>
          <table:table-cell office:value-type="float" office:value="336.11" table:style-name="ce1">
            <text:p>336,1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75.5" table:style-name="ce1">
            <text:p>275,5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3-12-27T00:00:00" table:style-name="ce2">
            <text:p>27/12/202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170068837" table:style-name="ce1">
            <text:p>11170068837</text:p>
          </table:table-cell>
          <table:table-cell office:value-type="string" table:style-name="ce1">
            <text:p>FPA 24/23</text:p>
          </table:table-cell>
          <table:table-cell office:value-type="float" office:value="453.5" table:style-name="ce1">
            <text:p>453,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405.07" table:style-name="ce1">
            <text:p>405,07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.S.CO. BERICA SRL in liquidazione</text:p>
          </table:table-cell>
          <table:table-cell office:value-type="float" office:value="3510890241" table:style-name="ce1">
            <text:p>3510890241</text:p>
          </table:table-cell>
          <table:table-cell office:value-type="date" office:date-value="2023-12-27T00:00:00" table:style-name="ce2">
            <text:p>27/12/202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171243973" table:style-name="ce1">
            <text:p>11171243973</text:p>
          </table:table-cell>
          <table:table-cell office:value-type="string" table:style-name="ce1">
            <text:p>63/001</text:p>
          </table:table-cell>
          <table:table-cell office:value-type="float" office:value="3848.46" table:style-name="ce1">
            <text:p>3848,4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3498.6" table:style-name="ce1">
            <text:p>3498,6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12-27T00:00:00" table:style-name="ce2">
            <text:p>27/12/202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172655222" table:style-name="ce1">
            <text:p>11172655222</text:p>
          </table:table-cell>
          <table:table-cell office:value-type="string" table:style-name="ce1">
            <text:p>962FS</text:p>
          </table:table-cell>
          <table:table-cell office:value-type="float" office:value="2099.34" table:style-name="ce1">
            <text:p>2099,3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908.49" table:style-name="ce1">
            <text:p>1908,49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1">
            <text:p>4845720285</text:p>
          </table:table-cell>
          <table:table-cell office:value-type="date" office:date-value="2023-12-27T00:00:00" table:style-name="ce2">
            <text:p>27/12/202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172888998" table:style-name="ce1">
            <text:p>11172888998</text:p>
          </table:table-cell>
          <table:table-cell office:value-type="string" table:style-name="ce1">
            <text:p>176/PA</text:p>
          </table:table-cell>
          <table:table-cell office:value-type="float" office:value="1363.96" table:style-name="ce1">
            <text:p>1363,9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118" table:style-name="ce1">
            <text:p>1118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11180438750" table:style-name="ce1">
            <text:p>11180438750</text:p>
          </table:table-cell>
          <table:table-cell office:value-type="string" table:style-name="ce1">
            <text:p>230043/PA</text:p>
          </table:table-cell>
          <table:table-cell office:value-type="float" office:value="4400.08" table:style-name="ce1">
            <text:p>4400,08</text:p>
          </table:table-cell>
          <table:table-cell office:value-type="date" office:date-value="2024-01-27T00:00:00" table:style-name="ce2">
            <text:p>27/01/2024</text:p>
          </table:table-cell>
          <table:table-cell office:value-type="float" office:value="3606.62" table:style-name="ce1">
            <text:p>3606,62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11180444359" table:style-name="ce1">
            <text:p>11180444359</text:p>
          </table:table-cell>
          <table:table-cell office:value-type="string" table:style-name="ce1">
            <text:p>230041/PA</text:p>
          </table:table-cell>
          <table:table-cell office:value-type="float" office:value="749.91" table:style-name="ce1">
            <text:p>749,91</text:p>
          </table:table-cell>
          <table:table-cell office:value-type="date" office:date-value="2024-01-27T00:00:00" table:style-name="ce2">
            <text:p>27/01/2024</text:p>
          </table:table-cell>
          <table:table-cell office:value-type="float" office:value="614.67999999999995" table:style-name="ce1">
            <text:p>614,68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3-12-28T00:00:00" table:style-name="ce2">
            <text:p>28/12/2023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11183410475" table:style-name="ce1">
            <text:p>11183410475</text:p>
          </table:table-cell>
          <table:table-cell office:value-type="float" office:value="16" table:style-name="ce1">
            <text:p>16</text:p>
          </table:table-cell>
          <table:table-cell office:value-type="float" office:value="16700.34" table:style-name="ce1">
            <text:p>16700,34</text:p>
          </table:table-cell>
          <table:table-cell office:value-type="date" office:date-value="2024-01-27T00:00:00" table:style-name="ce2">
            <text:p>27/01/2024</text:p>
          </table:table-cell>
          <table:table-cell office:value-type="float" office:value="13688.8" table:style-name="ce1">
            <text:p>13688,8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3-12-29T00:00:00" table:style-name="ce2">
            <text:p>29/12/2023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1186611114" table:style-name="ce1">
            <text:p>11186611114</text:p>
          </table:table-cell>
          <table:table-cell office:value-type="string" table:style-name="ce1">
            <text:p>425/E</text:p>
          </table:table-cell>
          <table:table-cell office:value-type="float" office:value="431.54" table:style-name="ce1">
            <text:p>431,54</text:p>
          </table:table-cell>
          <table:table-cell office:value-type="date" office:date-value="2024-01-28T00:00:00" table:style-name="ce2">
            <text:p>28/01/2024</text:p>
          </table:table-cell>
          <table:table-cell office:value-type="float" office:value="353.72" table:style-name="ce1">
            <text:p>353,72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ONSUM S.R.L</text:p>
          </table:table-cell>
          <table:table-cell office:value-type="float" office:value="3879530263" table:style-name="ce1">
            <text:p>3879530263</text:p>
          </table:table-cell>
          <table:table-cell office:value-type="date" office:date-value="2023-12-29T00:00:00" table:style-name="ce2">
            <text:p>29/12/2023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1188941861" table:style-name="ce1">
            <text:p>11188941861</text:p>
          </table:table-cell>
          <table:table-cell office:value-type="string" table:style-name="ce1">
            <text:p>1178/23</text:p>
          </table:table-cell>
          <table:table-cell office:value-type="float" office:value="695.57" table:style-name="ce1">
            <text:p>695,57</text:p>
          </table:table-cell>
          <table:table-cell office:value-type="date" office:date-value="2024-01-28T00:00:00" table:style-name="ce2">
            <text:p>28/01/2024</text:p>
          </table:table-cell>
          <table:table-cell office:value-type="float" office:value="570.14" table:style-name="ce1">
            <text:p>570,14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12-29T00:00:00" table:style-name="ce2">
            <text:p>29/12/2023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1191277230" table:style-name="ce1">
            <text:p>11191277230</text:p>
          </table:table-cell>
          <table:table-cell office:value-type="string" table:style-name="ce1">
            <text:p>100/9372</text:p>
          </table:table-cell>
          <table:table-cell office:value-type="float" office:value="221.79" table:style-name="ce1">
            <text:p>221,79</text:p>
          </table:table-cell>
          <table:table-cell office:value-type="date" office:date-value="2024-01-28T00:00:00" table:style-name="ce2">
            <text:p>28/01/2024</text:p>
          </table:table-cell>
          <table:table-cell office:value-type="float" office:value="181.79" table:style-name="ce1">
            <text:p>181,79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1-04T00:00:00" table:style-name="ce2">
            <text:p>04/01/2024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11217572470" table:style-name="ce1">
            <text:p>11217572470</text:p>
          </table:table-cell>
          <table:table-cell office:value-type="float" office:value="9501977694" table:style-name="ce1">
            <text:p>9501977694</text:p>
          </table:table-cell>
          <table:table-cell office:value-type="float" office:value="368.73" table:style-name="ce1">
            <text:p>368,73</text:p>
          </table:table-cell>
          <table:table-cell office:value-type="date" office:date-value="2024-02-03T00:00:00" table:style-name="ce2">
            <text:p>03/02/2024</text:p>
          </table:table-cell>
          <table:table-cell office:value-type="float" office:value="302.24" table:style-name="ce1">
            <text:p>302,24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4-01-05T00:00:00" table:style-name="ce2">
            <text:p>05/01/202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224707969" table:style-name="ce1">
            <text:p>11224707969</text:p>
          </table:table-cell>
          <table:table-cell office:value-type="string" table:style-name="ce1">
            <text:p>23CPA06922</text:p>
          </table:table-cell>
          <table:table-cell office:value-type="float" office:value="2882.88" table:style-name="ce1">
            <text:p>2882,88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2772" table:style-name="ce1">
            <text:p>2772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4-01-05T00:00:00" table:style-name="ce2">
            <text:p>05/01/202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224711575" table:style-name="ce1">
            <text:p>11224711575</text:p>
          </table:table-cell>
          <table:table-cell office:value-type="string" table:style-name="ce1">
            <text:p>23CPA06921</text:p>
          </table:table-cell>
          <table:table-cell office:value-type="float" office:value="9215.01" table:style-name="ce1">
            <text:p>9215,01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8860.59" table:style-name="ce1">
            <text:p>8860,59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4-01-05T00:00:00" table:style-name="ce2">
            <text:p>05/01/202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224960625" table:style-name="ce1">
            <text:p>11224960625</text:p>
          </table:table-cell>
          <table:table-cell office:value-type="float" office:value="620" table:style-name="ce1">
            <text:p>620</text:p>
          </table:table-cell>
          <table:table-cell office:value-type="float" office:value="131.99" table:style-name="ce1">
            <text:p>131,99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119.99" table:style-name="ce1">
            <text:p>119,99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4-01-05T00:00:00" table:style-name="ce2">
            <text:p>05/01/202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227538666" table:style-name="ce1">
            <text:p>11227538666</text:p>
          </table:table-cell>
          <table:table-cell office:value-type="string" table:style-name="ce1">
            <text:p>484/23</text:p>
          </table:table-cell>
          <table:table-cell office:value-type="float" office:value="2196" table:style-name="ce1">
            <text:p>2196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1800" table:style-name="ce1">
            <text:p>1800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4-01-05T00:00:00" table:style-name="ce2">
            <text:p>05/01/202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227538828" table:style-name="ce1">
            <text:p>11227538828</text:p>
          </table:table-cell>
          <table:table-cell office:value-type="string" table:style-name="ce1">
            <text:p>485/23</text:p>
          </table:table-cell>
          <table:table-cell office:value-type="float" office:value="548.71" table:style-name="ce1">
            <text:p>548,71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449.76" table:style-name="ce1">
            <text:p>449,7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4-01-05T00:00:00" table:style-name="ce2">
            <text:p>05/01/202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227666893" table:style-name="ce1">
            <text:p>11227666893</text:p>
          </table:table-cell>
          <table:table-cell office:value-type="string" table:style-name="ce1">
            <text:p>000252/2023</text:p>
          </table:table-cell>
          <table:table-cell office:value-type="float" office:value="3512.08" table:style-name="ce1">
            <text:p>3512,08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3192.8" table:style-name="ce1">
            <text:p>3192,8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4-01-05T00:00:00" table:style-name="ce2">
            <text:p>05/01/202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227935233" table:style-name="ce1">
            <text:p>11227935233</text:p>
          </table:table-cell>
          <table:table-cell office:value-type="string" table:style-name="ce1">
            <text:p>789/00</text:p>
          </table:table-cell>
          <table:table-cell office:value-type="float" office:value="1426.06" table:style-name="ce1">
            <text:p>1426,06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1168.9000000000001" table:style-name="ce1">
            <text:p>1168,9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4-01-08T00:00:00" table:style-name="ce2">
            <text:p>08/01/202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11238471990" table:style-name="ce1">
            <text:p>11238471990</text:p>
          </table:table-cell>
          <table:table-cell office:value-type="string" table:style-name="ce1">
            <text:p>797/00</text:p>
          </table:table-cell>
          <table:table-cell office:value-type="float" office:value="7109.38" table:style-name="ce1">
            <text:p>7109,38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5827.36" table:style-name="ce1">
            <text:p>5827,3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4-01-08T00:00:00" table:style-name="ce2">
            <text:p>08/01/202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11240831403" table:style-name="ce1">
            <text:p>11240831403</text:p>
          </table:table-cell>
          <table:table-cell office:value-type="string" table:style-name="ce1">
            <text:p>FE0000190</text:p>
          </table:table-cell>
          <table:table-cell office:value-type="float" office:value="2775.52" table:style-name="ce1">
            <text:p>2775,5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523.1999999999998" table:style-name="ce1">
            <text:p>2523,2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4-01-08T00:00:00" table:style-name="ce2">
            <text:p>08/01/202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11240831436" table:style-name="ce1">
            <text:p>11240831436</text:p>
          </table:table-cell>
          <table:table-cell office:value-type="string" table:style-name="ce1">
            <text:p>FE0000191</text:p>
          </table:table-cell>
          <table:table-cell office:value-type="float" office:value="309.54000000000002" table:style-name="ce1">
            <text:p>309,5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281.39999999999998" table:style-name="ce1">
            <text:p>281,4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9230621" table:style-name="ce1">
            <text:p>11249230621</text:p>
          </table:table-cell>
          <table:table-cell office:value-type="string" table:style-name="ce1">
            <text:p>IDE23VPA-3687</text:p>
          </table:table-cell>
          <table:table-cell office:value-type="float" office:value="24629.88" table:style-name="ce1">
            <text:p>24629,88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22390.799999999999" table:style-name="ce1">
            <text:p>22390,8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9230640" table:style-name="ce1">
            <text:p>11249230640</text:p>
          </table:table-cell>
          <table:table-cell office:value-type="string" table:style-name="ce1">
            <text:p>IDE23VPA-3689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49230682" table:style-name="ce1">
            <text:p>11249230682</text:p>
          </table:table-cell>
          <table:table-cell office:value-type="string" table:style-name="ce1">
            <text:p>IDE23VPA-3688</text:p>
          </table:table-cell>
          <table:table-cell office:value-type="float" office:value="1713.53" table:style-name="ce1">
            <text:p>1713,53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557.75" table:style-name="ce1">
            <text:p>1557,75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025983" table:style-name="ce1">
            <text:p>11250025983</text:p>
          </table:table-cell>
          <table:table-cell office:value-type="float" office:value="5000344193" table:style-name="ce1">
            <text:p>5000344193</text:p>
          </table:table-cell>
          <table:table-cell office:value-type="float" office:value="1017.69" table:style-name="ce1">
            <text:p>1017,69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834.17" table:style-name="ce1">
            <text:p>834,1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027783" table:style-name="ce1">
            <text:p>11250027783</text:p>
          </table:table-cell>
          <table:table-cell office:value-type="float" office:value="5000344188" table:style-name="ce1">
            <text:p>5000344188</text:p>
          </table:table-cell>
          <table:table-cell office:value-type="float" office:value="13.64" table:style-name="ce1">
            <text:p>13,6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.18" table:style-name="ce1">
            <text:p>11,1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029749" table:style-name="ce1">
            <text:p>11250029749</text:p>
          </table:table-cell>
          <table:table-cell office:value-type="float" office:value="5000344184" table:style-name="ce1">
            <text:p>5000344184</text:p>
          </table:table-cell>
          <table:table-cell office:value-type="float" office:value="322.24" table:style-name="ce1">
            <text:p>322,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264.13" table:style-name="ce1">
            <text:p>264,1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04011" table:style-name="ce1">
            <text:p>11250104011</text:p>
          </table:table-cell>
          <table:table-cell office:value-type="float" office:value="5000344197" table:style-name="ce1">
            <text:p>5000344197</text:p>
          </table:table-cell>
          <table:table-cell office:value-type="float" office:value="1865.99" table:style-name="ce1">
            <text:p>1865,99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529.5" table:style-name="ce1">
            <text:p>1529,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05217" table:style-name="ce1">
            <text:p>11250105217</text:p>
          </table:table-cell>
          <table:table-cell office:value-type="float" office:value="5000344192" table:style-name="ce1">
            <text:p>5000344192</text:p>
          </table:table-cell>
          <table:table-cell office:value-type="float" office:value="19.78" table:style-name="ce1">
            <text:p>19,78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6.21" table:style-name="ce1">
            <text:p>16,21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08246" table:style-name="ce1">
            <text:p>11250108246</text:p>
          </table:table-cell>
          <table:table-cell office:value-type="float" office:value="5000344194" table:style-name="ce1">
            <text:p>5000344194</text:p>
          </table:table-cell>
          <table:table-cell office:value-type="float" office:value="34.47" table:style-name="ce1">
            <text:p>34,47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28.25" table:style-name="ce1">
            <text:p>28,2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108464" table:style-name="ce1">
            <text:p>11250108464</text:p>
          </table:table-cell>
          <table:table-cell office:value-type="float" office:value="5000344195" table:style-name="ce1">
            <text:p>5000344195</text:p>
          </table:table-cell>
          <table:table-cell office:value-type="float" office:value="13.22" table:style-name="ce1">
            <text:p>13,2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0.84" table:style-name="ce1">
            <text:p>10,8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12660" table:style-name="ce1">
            <text:p>11250112660</text:p>
          </table:table-cell>
          <table:table-cell office:value-type="float" office:value="5000344185" table:style-name="ce1">
            <text:p>5000344185</text:p>
          </table:table-cell>
          <table:table-cell office:value-type="float" office:value="251.27" table:style-name="ce1">
            <text:p>251,27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205.96" table:style-name="ce1">
            <text:p>205,9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117269" table:style-name="ce1">
            <text:p>11250117269</text:p>
          </table:table-cell>
          <table:table-cell office:value-type="float" office:value="5000344181" table:style-name="ce1">
            <text:p>5000344181</text:p>
          </table:table-cell>
          <table:table-cell office:value-type="float" office:value="488.15" table:style-name="ce1">
            <text:p>488,1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400.12" table:style-name="ce1">
            <text:p>400,1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118948" table:style-name="ce1">
            <text:p>11250118948</text:p>
          </table:table-cell>
          <table:table-cell office:value-type="float" office:value="5000344186" table:style-name="ce1">
            <text:p>5000344186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.04" table:style-name="ce1">
            <text:p>15,0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19872" table:style-name="ce1">
            <text:p>11250119872</text:p>
          </table:table-cell>
          <table:table-cell office:value-type="float" office:value="5000344200" table:style-name="ce1">
            <text:p>5000344200</text:p>
          </table:table-cell>
          <table:table-cell office:value-type="float" office:value="389.79" table:style-name="ce1">
            <text:p>389,79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319.5" table:style-name="ce1">
            <text:p>319,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128928" table:style-name="ce1">
            <text:p>11250128928</text:p>
          </table:table-cell>
          <table:table-cell office:value-type="float" office:value="5000344187" table:style-name="ce1">
            <text:p>5000344187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.04" table:style-name="ce1">
            <text:p>15,0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31018" table:style-name="ce1">
            <text:p>11250131018</text:p>
          </table:table-cell>
          <table:table-cell office:value-type="float" office:value="5000344203" table:style-name="ce1">
            <text:p>5000344203</text:p>
          </table:table-cell>
          <table:table-cell office:value-type="float" office:value="1129.56" table:style-name="ce1">
            <text:p>1129,56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925.87" table:style-name="ce1">
            <text:p>925,8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134137" table:style-name="ce1">
            <text:p>11250134137</text:p>
          </table:table-cell>
          <table:table-cell office:value-type="float" office:value="5000344199" table:style-name="ce1">
            <text:p>5000344199</text:p>
          </table:table-cell>
          <table:table-cell office:value-type="float" office:value="201.67" table:style-name="ce1">
            <text:p>201,67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65.3" table:style-name="ce1">
            <text:p>165,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143016" table:style-name="ce1">
            <text:p>11250143016</text:p>
          </table:table-cell>
          <table:table-cell office:value-type="float" office:value="5000344182" table:style-name="ce1">
            <text:p>5000344182</text:p>
          </table:table-cell>
          <table:table-cell office:value-type="float" office:value="186.82" table:style-name="ce1">
            <text:p>186,8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3.13" table:style-name="ce1">
            <text:p>153,1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44850" table:style-name="ce1">
            <text:p>11250144850</text:p>
          </table:table-cell>
          <table:table-cell office:value-type="float" office:value="5000344202" table:style-name="ce1">
            <text:p>5000344202</text:p>
          </table:table-cell>
          <table:table-cell office:value-type="float" office:value="11.71" table:style-name="ce1">
            <text:p>11,71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9.6" table:style-name="ce1">
            <text:p>9,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147678" table:style-name="ce1">
            <text:p>11250147678</text:p>
          </table:table-cell>
          <table:table-cell office:value-type="float" office:value="5000344190" table:style-name="ce1">
            <text:p>5000344190</text:p>
          </table:table-cell>
          <table:table-cell office:value-type="float" office:value="315.74" table:style-name="ce1">
            <text:p>315,7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58.8" table:style-name="ce1">
            <text:p>258,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161814" table:style-name="ce1">
            <text:p>11250161814</text:p>
          </table:table-cell>
          <table:table-cell office:value-type="float" office:value="5000344198" table:style-name="ce1">
            <text:p>5000344198</text:p>
          </table:table-cell>
          <table:table-cell office:value-type="float" office:value="235.12" table:style-name="ce1">
            <text:p>235,1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92.72" table:style-name="ce1">
            <text:p>192,7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66511" table:style-name="ce1">
            <text:p>11250166511</text:p>
          </table:table-cell>
          <table:table-cell office:value-type="float" office:value="5000344201" table:style-name="ce1">
            <text:p>5000344201</text:p>
          </table:table-cell>
          <table:table-cell office:value-type="float" office:value="336.82" table:style-name="ce1">
            <text:p>336,82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276.08" table:style-name="ce1">
            <text:p>276,0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177975" table:style-name="ce1">
            <text:p>11250177975</text:p>
          </table:table-cell>
          <table:table-cell office:value-type="float" office:value="5000344196" table:style-name="ce1">
            <text:p>5000344196</text:p>
          </table:table-cell>
          <table:table-cell office:value-type="float" office:value="158.41999999999999" table:style-name="ce1">
            <text:p>158,42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29.85" table:style-name="ce1">
            <text:p>129,8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248301" table:style-name="ce1">
            <text:p>11250248301</text:p>
          </table:table-cell>
          <table:table-cell office:value-type="float" office:value="5000344191" table:style-name="ce1">
            <text:p>5000344191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5.04" table:style-name="ce1">
            <text:p>15,0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0264515" table:style-name="ce1">
            <text:p>11250264515</text:p>
          </table:table-cell>
          <table:table-cell office:value-type="float" office:value="5000344189" table:style-name="ce1">
            <text:p>5000344189</text:p>
          </table:table-cell>
          <table:table-cell office:value-type="float" office:value="443.74" table:style-name="ce1">
            <text:p>443,7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63.72" table:style-name="ce1">
            <text:p>363,7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1-09T00:00:00" table:style-name="ce2">
            <text:p>09/01/202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1250269632" table:style-name="ce1">
            <text:p>11250269632</text:p>
          </table:table-cell>
          <table:table-cell office:value-type="float" office:value="5000344183" table:style-name="ce1">
            <text:p>5000344183</text:p>
          </table:table-cell>
          <table:table-cell office:value-type="float" office:value="308.14" table:style-name="ce1">
            <text:p>308,1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252.57" table:style-name="ce1">
            <text:p>252,5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 GREEN SRL</text:p>
          </table:table-cell>
          <table:table-cell office:value-type="float" office:value="1851520245" table:style-name="ce1">
            <text:p>1851520245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5420167" table:style-name="ce1">
            <text:p>11255420167</text:p>
          </table:table-cell>
          <table:table-cell office:value-type="string" table:style-name="ce1">
            <text:p>2024 <text:s text:c="4"/>4</text:p>
          </table:table-cell>
          <table:table-cell office:value-type="float" office:value="11762.78" table:style-name="ce1">
            <text:p>11762,78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9641.6200000000008" table:style-name="ce1">
            <text:p>9641,62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4-01-10T00:00:00" table:style-name="ce2">
            <text:p>10/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256913966" table:style-name="ce1">
            <text:p>11256913966</text:p>
          </table:table-cell>
          <table:table-cell office:value-type="string" table:style-name="ce1">
            <text:p>IT00123V0200282</text:p>
          </table:table-cell>
          <table:table-cell office:value-type="float" office:value="1357.29" table:style-name="ce1">
            <text:p>1357,29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12.53" table:style-name="ce1">
            <text:p>1112,5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4-01-13T00:00:00" table:style-name="ce2">
            <text:p>13/01/2024</text:p>
          </table:table-cell>
          <table:table-cell office:value-type="date" office:date-value="2024-01-13T00:00:00" table:style-name="ce2">
            <text:p>13/01/2024</text:p>
          </table:table-cell>
          <table:table-cell office:value-type="float" office:value="11279537333" table:style-name="ce1">
            <text:p>11279537333</text:p>
          </table:table-cell>
          <table:table-cell office:value-type="float" office:value="2001955" table:style-name="ce1">
            <text:p>2001955</text:p>
          </table:table-cell>
          <table:table-cell office:value-type="float" office:value="856.68" table:style-name="ce1">
            <text:p>856,6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778.8" table:style-name="ce1">
            <text:p>778,8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4-01-14T00:00:00" table:style-name="ce2">
            <text:p>14/01/2024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1279539287" table:style-name="ce1">
            <text:p>11279539287</text:p>
          </table:table-cell>
          <table:table-cell office:value-type="float" office:value="2001956" table:style-name="ce1">
            <text:p>2001956</text:p>
          </table:table-cell>
          <table:table-cell office:value-type="float" office:value="8948.9599999999991" table:style-name="ce1">
            <text:p>8948,96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8135.42" table:style-name="ce1">
            <text:p>8135,42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4-01-14T00:00:00" table:style-name="ce2">
            <text:p>14/01/2024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1279540646" table:style-name="ce1">
            <text:p>11279540646</text:p>
          </table:table-cell>
          <table:table-cell office:value-type="float" office:value="2001957" table:style-name="ce1">
            <text:p>2001957</text:p>
          </table:table-cell>
          <table:table-cell office:value-type="float" office:value="720.72" table:style-name="ce1">
            <text:p>720,72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655.20000000000005" table:style-name="ce1">
            <text:p>655,2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4-01-14T00:00:00" table:style-name="ce2">
            <text:p>14/01/2024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1279710676" table:style-name="ce1">
            <text:p>11279710676</text:p>
          </table:table-cell>
          <table:table-cell office:value-type="float" office:value="2001954" table:style-name="ce1">
            <text:p>2001954</text:p>
          </table:table-cell>
          <table:table-cell office:value-type="float" office:value="9940.4599999999991" table:style-name="ce1">
            <text:p>9940,46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9036.7800000000007" table:style-name="ce1">
            <text:p>9036,78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1-14T00:00:00" table:style-name="ce2">
            <text:p>14/01/2024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1282180773" table:style-name="ce1">
            <text:p>11282180773</text:p>
          </table:table-cell>
          <table:table-cell office:value-type="string" table:style-name="ce1">
            <text:p>BOB24-0000602</text:p>
          </table:table-cell>
          <table:table-cell office:value-type="float" office:value="12.1" table:style-name="ce1">
            <text:p>12,1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11" table:style-name="ce1">
            <text:p>11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4-01-16T00:00:00" table:style-name="ce2">
            <text:p>16/01/2024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11292189352" table:style-name="ce1">
            <text:p>11292189352</text:p>
          </table:table-cell>
          <table:table-cell office:value-type="float" office:value="2001958" table:style-name="ce1">
            <text:p>2001958</text:p>
          </table:table-cell>
          <table:table-cell office:value-type="float" office:value="495.75" table:style-name="ce1">
            <text:p>495,75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450.68" table:style-name="ce1">
            <text:p>450,68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.r.l.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4-01-17T00:00:00" table:style-name="ce2">
            <text:p>17/01/202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1295732792" table:style-name="ce1">
            <text:p>11295732792</text:p>
          </table:table-cell>
          <table:table-cell office:value-type="string" table:style-name="ce1">
            <text:p>FATTPA 5_24</text:p>
          </table:table-cell>
          <table:table-cell office:value-type="float" office:value="4074.37" table:style-name="ce1">
            <text:p>4074,3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3339.65" table:style-name="ce1">
            <text:p>3339,6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sieme Soc. Coop. Soc. a r.l.</text:p>
          </table:table-cell>
          <table:table-cell office:value-type="float" office:value="1252610249" table:style-name="ce1">
            <text:p>1252610249</text:p>
          </table:table-cell>
          <table:table-cell office:value-type="date" office:date-value="2024-01-18T00:00:00" table:style-name="ce2">
            <text:p>18/01/2024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302150899" table:style-name="ce1">
            <text:p>11302150899</text:p>
          </table:table-cell>
          <table:table-cell office:value-type="string" table:style-name="ce1">
            <text:p>2023-PA-0000030</text:p>
          </table:table-cell>
          <table:table-cell office:value-type="float" office:value="325.05" table:style-name="ce1">
            <text:p>325,05</text:p>
          </table:table-cell>
          <table:table-cell office:value-type="date" office:date-value="2024-02-17T00:00:00" table:style-name="ce2">
            <text:p>17/02/2024</text:p>
          </table:table-cell>
          <table:table-cell office:value-type="float" office:value="295.5" table:style-name="ce1">
            <text:p>295,5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20517090" table:style-name="ce1">
            <text:p>11320517090</text:p>
          </table:table-cell>
          <table:table-cell office:value-type="string" table:style-name="ce1">
            <text:p>6/E</text:p>
          </table:table-cell>
          <table:table-cell office:value-type="float" office:value="566.47" table:style-name="ce1">
            <text:p>566,47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464.32" table:style-name="ce1">
            <text:p>464,32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20517183" table:style-name="ce1">
            <text:p>11320517183</text:p>
          </table:table-cell>
          <table:table-cell office:value-type="string" table:style-name="ce1">
            <text:p>7/E</text:p>
          </table:table-cell>
          <table:table-cell office:value-type="float" office:value="500.03" table:style-name="ce1">
            <text:p>500,03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409.86" table:style-name="ce1">
            <text:p>409,8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20517267" table:style-name="ce1">
            <text:p>11320517267</text:p>
          </table:table-cell>
          <table:table-cell office:value-type="string" table:style-name="ce1">
            <text:p>8/E</text:p>
          </table:table-cell>
          <table:table-cell office:value-type="float" office:value="122" table:style-name="ce1">
            <text:p>122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100" table:style-name="ce1">
            <text:p>100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25524225" table:style-name="ce1">
            <text:p>11325524225</text:p>
          </table:table-cell>
          <table:table-cell office:value-type="float" office:value="2" table:style-name="ce1">
            <text:p>2</text:p>
          </table:table-cell>
          <table:table-cell office:value-type="float" office:value="3224.46" table:style-name="ce1">
            <text:p>3224,46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2643" table:style-name="ce1">
            <text:p>2643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28432142" table:style-name="ce1">
            <text:p>11328432142</text:p>
          </table:table-cell>
          <table:table-cell office:value-type="float" office:value="4" table:style-name="ce1">
            <text:p>4</text:p>
          </table:table-cell>
          <table:table-cell office:value-type="float" office:value="2156.2399999999998" table:style-name="ce1">
            <text:p>2156,24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1767.41" table:style-name="ce1">
            <text:p>1767,41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4-01-19T00:00:00" table:style-name="ce2">
            <text:p>19/0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1328432147" table:style-name="ce1">
            <text:p>11328432147</text:p>
          </table:table-cell>
          <table:table-cell office:value-type="float" office:value="3" table:style-name="ce1">
            <text:p>3</text:p>
          </table:table-cell>
          <table:table-cell office:value-type="float" office:value="4169.6400000000003" table:style-name="ce1">
            <text:p>4169,64</text:p>
          </table:table-cell>
          <table:table-cell office:value-type="date" office:date-value="2024-02-18T00:00:00" table:style-name="ce2">
            <text:p>18/02/2024</text:p>
          </table:table-cell>
          <table:table-cell office:value-type="float" office:value="3417.74" table:style-name="ce1">
            <text:p>3417,7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4-01-22T00:00:00" table:style-name="ce2">
            <text:p>22/01/202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1341538684" table:style-name="ce1">
            <text:p>11341538684</text:p>
          </table:table-cell>
          <table:table-cell office:value-type="string" table:style-name="ce1">
            <text:p>24SP00088</text:p>
          </table:table-cell>
          <table:table-cell office:value-type="float" office:value="274.01" table:style-name="ce1">
            <text:p>274,01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249.1" table:style-name="ce1">
            <text:p>249,1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AFFIC TECNOLOGY SPA</text:p>
          </table:table-cell>
          <table:table-cell office:value-type="float" office:value="3298520242" table:style-name="ce1">
            <text:p>3298520242</text:p>
          </table:table-cell>
          <table:table-cell office:value-type="date" office:date-value="2024-01-25T00:00:00" table:style-name="ce2">
            <text:p>25/01/2024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11358464687" table:style-name="ce1">
            <text:p>11358464687</text:p>
          </table:table-cell>
          <table:table-cell office:value-type="string" table:style-name="ce1">
            <text:p>174/PA</text:p>
          </table:table-cell>
          <table:table-cell office:value-type="float" office:value="671" table:style-name="ce1">
            <text:p>671</text:p>
          </table:table-cell>
          <table:table-cell office:value-type="date" office:date-value="2024-02-24T00:00:00" table:style-name="ce2">
            <text:p>24/02/2024</text:p>
          </table:table-cell>
          <table:table-cell office:value-type="float" office:value="550" table:style-name="ce1">
            <text:p>55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ILAN LUIGI SRL</text:p>
          </table:table-cell>
          <table:table-cell office:value-type="float" office:value="1130520297" table:style-name="ce1">
            <text:p>1130520297</text:p>
          </table:table-cell>
          <table:table-cell office:value-type="date" office:date-value="2024-01-26T00:00:00" table:style-name="ce2">
            <text:p>26/0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1364633595" table:style-name="ce1">
            <text:p>11364633595</text:p>
          </table:table-cell>
          <table:table-cell office:value-type="string" table:style-name="ce1">
            <text:p>2 /PA</text:p>
          </table:table-cell>
          <table:table-cell office:value-type="float" office:value="175718.84" table:style-name="ce1">
            <text:p>175718,84</text:p>
          </table:table-cell>
          <table:table-cell office:value-type="date" office:date-value="2024-02-25T00:00:00" table:style-name="ce2">
            <text:p>25/02/2024</text:p>
          </table:table-cell>
          <table:table-cell office:value-type="float" office:value="159744.4" table:style-name="ce1">
            <text:p>159744,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4-01-27T00:00:00" table:style-name="ce2">
            <text:p>27/01/2024</text:p>
          </table:table-cell>
          <table:table-cell office:value-type="date" office:date-value="2024-01-27T00:00:00" table:style-name="ce2">
            <text:p>27/01/2024</text:p>
          </table:table-cell>
          <table:table-cell office:value-type="float" office:value="11369619148" table:style-name="ce1">
            <text:p>11369619148</text:p>
          </table:table-cell>
          <table:table-cell office:value-type="float" office:value="23" table:style-name="ce1">
            <text:p>23</text:p>
          </table:table-cell>
          <table:table-cell office:value-type="float" office:value="18511.439999999999" table:style-name="ce1">
            <text:p>18511,4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5173.31" table:style-name="ce1">
            <text:p>15173,31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4-01-31T00:00:00" table:style-name="ce2">
            <text:p>31/01/202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1395518227" table:style-name="ce1">
            <text:p>11395518227</text:p>
          </table:table-cell>
          <table:table-cell office:value-type="string" table:style-name="ce1">
            <text:p>240001/PA</text:p>
          </table:table-cell>
          <table:table-cell office:value-type="float" office:value="8447.7999999999993" table:style-name="ce1">
            <text:p>8447,8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7033.85" table:style-name="ce1">
            <text:p>7033,85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4-02-01T00:00:00" table:style-name="ce2">
            <text:p>01/02/2024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11402544209" table:style-name="ce1">
            <text:p>11402544209</text:p>
          </table:table-cell>
          <table:table-cell office:value-type="string" table:style-name="ce1">
            <text:p>240006/PA</text:p>
          </table:table-cell>
          <table:table-cell office:value-type="float" office:value="3828.74" table:style-name="ce1">
            <text:p>3828,74</text:p>
          </table:table-cell>
          <table:table-cell office:value-type="date" office:date-value="2024-03-02T00:00:00" table:style-name="ce2">
            <text:p>02/03/2024</text:p>
          </table:table-cell>
          <table:table-cell office:value-type="float" office:value="3138.31" table:style-name="ce1">
            <text:p>3138,31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2-04T00:00:00" table:style-name="ce2">
            <text:p>04/02/2024</text:p>
          </table:table-cell>
          <table:table-cell office:value-type="date" office:date-value="2024-02-04T00:00:00" table:style-name="ce2">
            <text:p>04/02/2024</text:p>
          </table:table-cell>
          <table:table-cell office:value-type="float" office:value="11420382762" table:style-name="ce1">
            <text:p>11420382762</text:p>
          </table:table-cell>
          <table:table-cell office:value-type="float" office:value="9502051027" table:style-name="ce1">
            <text:p>9502051027</text:p>
          </table:table-cell>
          <table:table-cell office:value-type="float" office:value="254.11" table:style-name="ce1">
            <text:p>254,11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208.29" table:style-name="ce1">
            <text:p>208,29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4-02-06T00:00:00" table:style-name="ce2">
            <text:p>06/02/2024</text:p>
          </table:table-cell>
          <table:table-cell office:value-type="date" office:date-value="2024-02-06T00:00:00" table:style-name="ce2">
            <text:p>06/02/2024</text:p>
          </table:table-cell>
          <table:table-cell office:value-type="float" office:value="11433152348" table:style-name="ce1">
            <text:p>11433152348</text:p>
          </table:table-cell>
          <table:table-cell office:value-type="string" table:style-name="ce1">
            <text:p>1/PA</text:p>
          </table:table-cell>
          <table:table-cell office:value-type="float" office:value="934.52" table:style-name="ce1">
            <text:p>934,52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766" table:style-name="ce1">
            <text:p>76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4-02-06T00:00:00" table:style-name="ce2">
            <text:p>06/02/2024</text:p>
          </table:table-cell>
          <table:table-cell office:value-type="date" office:date-value="2024-02-06T00:00:00" table:style-name="ce2">
            <text:p>06/02/2024</text:p>
          </table:table-cell>
          <table:table-cell office:value-type="float" office:value="11434111445" table:style-name="ce1">
            <text:p>11434111445</text:p>
          </table:table-cell>
          <table:table-cell office:value-type="float" office:value="21" table:style-name="ce1">
            <text:p>21</text:p>
          </table:table-cell>
          <table:table-cell office:value-type="float" office:value="629.1" table:style-name="ce1">
            <text:p>629,1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571.91" table:style-name="ce1">
            <text:p>571,91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urreri Giuseppe</text:p>
          </table:table-cell>
          <table:table-cell office:value-type="string" table:style-name="ce1">
            <text:p>CRRGPP68P23G273K</text:p>
          </table:table-cell>
          <table:table-cell office:value-type="date" office:date-value="2024-02-06T00:00:00" table:style-name="ce2">
            <text:p>06/02/2024</text:p>
          </table:table-cell>
          <table:table-cell office:value-type="date" office:date-value="2024-02-06T00:00:00" table:style-name="ce2">
            <text:p>06/02/2024</text:p>
          </table:table-cell>
          <table:table-cell office:value-type="float" office:value="11435277452" table:style-name="ce1">
            <text:p>11435277452</text:p>
          </table:table-cell>
          <table:table-cell office:value-type="float" office:value="178" table:style-name="ce1">
            <text:p>178</text:p>
          </table:table-cell>
          <table:table-cell office:value-type="float" office:value="2489.69" table:style-name="ce1">
            <text:p>2489,69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2489.69" table:style-name="ce1">
            <text:p>2489,69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4-02-06T00:00:00" table:style-name="ce2">
            <text:p>06/02/2024</text:p>
          </table:table-cell>
          <table:table-cell office:value-type="date" office:date-value="2024-02-06T00:00:00" table:style-name="ce2">
            <text:p>06/02/2024</text:p>
          </table:table-cell>
          <table:table-cell office:value-type="float" office:value="11435377744" table:style-name="ce1">
            <text:p>11435377744</text:p>
          </table:table-cell>
          <table:table-cell office:value-type="string" table:style-name="ce1">
            <text:p>58FS</text:p>
          </table:table-cell>
          <table:table-cell office:value-type="float" office:value="4568.6400000000003" table:style-name="ce1">
            <text:p>4568,64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4153.3100000000004" table:style-name="ce1">
            <text:p>4153,31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AFFIC TECNOLOGY SPA</text:p>
          </table:table-cell>
          <table:table-cell office:value-type="float" office:value="3298520242" table:style-name="ce1">
            <text:p>3298520242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1996728" table:style-name="ce1">
            <text:p>11441996728</text:p>
          </table:table-cell>
          <table:table-cell office:value-type="string" table:style-name="ce1">
            <text:p>231/PA</text:p>
          </table:table-cell>
          <table:table-cell office:value-type="float" office:value="467.26" table:style-name="ce1">
            <text:p>467,26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383" table:style-name="ce1">
            <text:p>383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5326757" table:style-name="ce1">
            <text:p>11445326757</text:p>
          </table:table-cell>
          <table:table-cell office:value-type="string" table:style-name="ce1">
            <text:p>100/737</text:p>
          </table:table-cell>
          <table:table-cell office:value-type="float" office:value="96.32" table:style-name="ce1">
            <text:p>96,32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78.95" table:style-name="ce1">
            <text:p>78,95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7686647" table:style-name="ce1">
            <text:p>11447686647</text:p>
          </table:table-cell>
          <table:table-cell office:value-type="float" office:value="5009439731" table:style-name="ce1">
            <text:p>5009439731</text:p>
          </table:table-cell>
          <table:table-cell office:value-type="float" office:value="20.89" table:style-name="ce1">
            <text:p>20,89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7.12" table:style-name="ce1">
            <text:p>17,12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7696915" table:style-name="ce1">
            <text:p>11447696915</text:p>
          </table:table-cell>
          <table:table-cell office:value-type="float" office:value="5009439742" table:style-name="ce1">
            <text:p>5009439742</text:p>
          </table:table-cell>
          <table:table-cell office:value-type="float" office:value="13.32" table:style-name="ce1">
            <text:p>13,32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0.92" table:style-name="ce1">
            <text:p>10,92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7698505" table:style-name="ce1">
            <text:p>11447698505</text:p>
          </table:table-cell>
          <table:table-cell office:value-type="float" office:value="5009439735" table:style-name="ce1">
            <text:p>5009439735</text:p>
          </table:table-cell>
          <table:table-cell office:value-type="float" office:value="14.92" table:style-name="ce1">
            <text:p>14,92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2.23" table:style-name="ce1">
            <text:p>12,23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7702366" table:style-name="ce1">
            <text:p>11447702366</text:p>
          </table:table-cell>
          <table:table-cell office:value-type="float" office:value="5009439724" table:style-name="ce1">
            <text:p>5009439724</text:p>
          </table:table-cell>
          <table:table-cell office:value-type="float" office:value="332.85" table:style-name="ce1">
            <text:p>332,85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272.83" table:style-name="ce1">
            <text:p>272,83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7708760" table:style-name="ce1">
            <text:p>11447708760</text:p>
          </table:table-cell>
          <table:table-cell office:value-type="float" office:value="5009439734" table:style-name="ce1">
            <text:p>5009439734</text:p>
          </table:table-cell>
          <table:table-cell office:value-type="float" office:value="33.56" table:style-name="ce1">
            <text:p>33,56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27.51" table:style-name="ce1">
            <text:p>27,51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7710357" table:style-name="ce1">
            <text:p>11447710357</text:p>
          </table:table-cell>
          <table:table-cell office:value-type="float" office:value="5009439741" table:style-name="ce1">
            <text:p>5009439741</text:p>
          </table:table-cell>
          <table:table-cell office:value-type="float" office:value="358.28" table:style-name="ce1">
            <text:p>358,28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293.67" table:style-name="ce1">
            <text:p>293,67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7716506" table:style-name="ce1">
            <text:p>11447716506</text:p>
          </table:table-cell>
          <table:table-cell office:value-type="float" office:value="5009439725" table:style-name="ce1">
            <text:p>5009439725</text:p>
          </table:table-cell>
          <table:table-cell office:value-type="float" office:value="261.37" table:style-name="ce1">
            <text:p>261,37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214.24" table:style-name="ce1">
            <text:p>214,2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7718367" table:style-name="ce1">
            <text:p>11447718367</text:p>
          </table:table-cell>
          <table:table-cell office:value-type="float" office:value="5009439732" table:style-name="ce1">
            <text:p>5009439732</text:p>
          </table:table-cell>
          <table:table-cell office:value-type="float" office:value="22.51" table:style-name="ce1">
            <text:p>22,51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8.45" table:style-name="ce1">
            <text:p>18,45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7719057" table:style-name="ce1">
            <text:p>11447719057</text:p>
          </table:table-cell>
          <table:table-cell office:value-type="float" office:value="5009439738" table:style-name="ce1">
            <text:p>5009439738</text:p>
          </table:table-cell>
          <table:table-cell office:value-type="float" office:value="248.1" table:style-name="ce1">
            <text:p>248,1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203.36" table:style-name="ce1">
            <text:p>203,36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7T00:00:00" table:style-name="ce2">
            <text:p>07/02/2024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11447722931" table:style-name="ce1">
            <text:p>11447722931</text:p>
          </table:table-cell>
          <table:table-cell office:value-type="float" office:value="5009439743" table:style-name="ce1">
            <text:p>5009439743</text:p>
          </table:table-cell>
          <table:table-cell office:value-type="float" office:value="1201.69" table:style-name="ce1">
            <text:p>1201,69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984.99" table:style-name="ce1">
            <text:p>984,99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7874400" table:style-name="ce1">
            <text:p>11447874400</text:p>
          </table:table-cell>
          <table:table-cell office:value-type="float" office:value="5009439723" table:style-name="ce1">
            <text:p>5009439723</text:p>
          </table:table-cell>
          <table:table-cell office:value-type="float" office:value="196.96" table:style-name="ce1">
            <text:p>196,96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61.44" table:style-name="ce1">
            <text:p>161,4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7889050" table:style-name="ce1">
            <text:p>11447889050</text:p>
          </table:table-cell>
          <table:table-cell office:value-type="float" office:value="5009439728" table:style-name="ce1">
            <text:p>5009439728</text:p>
          </table:table-cell>
          <table:table-cell office:value-type="float" office:value="14.71" table:style-name="ce1">
            <text:p>14,71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2.06" table:style-name="ce1">
            <text:p>12,06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22905" table:style-name="ce1">
            <text:p>11448022905</text:p>
          </table:table-cell>
          <table:table-cell office:value-type="float" office:value="5009439733" table:style-name="ce1">
            <text:p>5009439733</text:p>
          </table:table-cell>
          <table:table-cell office:value-type="float" office:value="1128.94" table:style-name="ce1">
            <text:p>1128,94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925.36" table:style-name="ce1">
            <text:p>925,36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25509" table:style-name="ce1">
            <text:p>11448025509</text:p>
          </table:table-cell>
          <table:table-cell office:value-type="float" office:value="5009439737" table:style-name="ce1">
            <text:p>5009439737</text:p>
          </table:table-cell>
          <table:table-cell office:value-type="float" office:value="2243.3000000000002" table:style-name="ce1">
            <text:p>2243,3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838.77" table:style-name="ce1">
            <text:p>1838,77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26744" table:style-name="ce1">
            <text:p>11448026744</text:p>
          </table:table-cell>
          <table:table-cell office:value-type="float" office:value="5009439739" table:style-name="ce1">
            <text:p>5009439739</text:p>
          </table:table-cell>
          <table:table-cell office:value-type="float" office:value="273.13" table:style-name="ce1">
            <text:p>273,13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223.88" table:style-name="ce1">
            <text:p>223,88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28363" table:style-name="ce1">
            <text:p>11448028363</text:p>
          </table:table-cell>
          <table:table-cell office:value-type="float" office:value="5009439730" table:style-name="ce1">
            <text:p>5009439730</text:p>
          </table:table-cell>
          <table:table-cell office:value-type="float" office:value="317.16000000000003" table:style-name="ce1">
            <text:p>317,16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259.97000000000003" table:style-name="ce1">
            <text:p>259,97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31372" table:style-name="ce1">
            <text:p>11448031372</text:p>
          </table:table-cell>
          <table:table-cell office:value-type="float" office:value="5009439729" table:style-name="ce1">
            <text:p>5009439729</text:p>
          </table:table-cell>
          <table:table-cell office:value-type="float" office:value="521.98" table:style-name="ce1">
            <text:p>521,98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427.85" table:style-name="ce1">
            <text:p>427,85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56057" table:style-name="ce1">
            <text:p>11448056057</text:p>
          </table:table-cell>
          <table:table-cell office:value-type="float" office:value="5009439740" table:style-name="ce1">
            <text:p>5009439740</text:p>
          </table:table-cell>
          <table:table-cell office:value-type="float" office:value="425.45" table:style-name="ce1">
            <text:p>425,45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348.73" table:style-name="ce1">
            <text:p>348,73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56205" table:style-name="ce1">
            <text:p>11448056205</text:p>
          </table:table-cell>
          <table:table-cell office:value-type="float" office:value="5009439726" table:style-name="ce1">
            <text:p>5009439726</text:p>
          </table:table-cell>
          <table:table-cell office:value-type="float" office:value="20.89" table:style-name="ce1">
            <text:p>20,89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7.12" table:style-name="ce1">
            <text:p>17,12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62739" table:style-name="ce1">
            <text:p>11448062739</text:p>
          </table:table-cell>
          <table:table-cell office:value-type="float" office:value="5009439722" table:style-name="ce1">
            <text:p>5009439722</text:p>
          </table:table-cell>
          <table:table-cell office:value-type="float" office:value="511.89" table:style-name="ce1">
            <text:p>511,89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419.58" table:style-name="ce1">
            <text:p>419,58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74567" table:style-name="ce1">
            <text:p>11448074567</text:p>
          </table:table-cell>
          <table:table-cell office:value-type="float" office:value="5009439736" table:style-name="ce1">
            <text:p>5009439736</text:p>
          </table:table-cell>
          <table:table-cell office:value-type="float" office:value="185.59" table:style-name="ce1">
            <text:p>185,59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52.12" table:style-name="ce1">
            <text:p>152,12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48088698" table:style-name="ce1">
            <text:p>11448088698</text:p>
          </table:table-cell>
          <table:table-cell office:value-type="float" office:value="5009439727" table:style-name="ce1">
            <text:p>5009439727</text:p>
          </table:table-cell>
          <table:table-cell office:value-type="float" office:value="20.89" table:style-name="ce1">
            <text:p>20,89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7.12" table:style-name="ce1">
            <text:p>17,12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50728897" table:style-name="ce1">
            <text:p>11450728897</text:p>
          </table:table-cell>
          <table:table-cell office:value-type="string" table:style-name="ce1">
            <text:p>000006/2024</text:p>
          </table:table-cell>
          <table:table-cell office:value-type="float" office:value="4235.4399999999996" table:style-name="ce1">
            <text:p>4235,44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3850.4" table:style-name="ce1">
            <text:p>3850,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53129771" table:style-name="ce1">
            <text:p>11453129771</text:p>
          </table:table-cell>
          <table:table-cell office:value-type="string" table:style-name="ce1">
            <text:p>FE0000005</text:p>
          </table:table-cell>
          <table:table-cell office:value-type="float" office:value="524.37" table:style-name="ce1">
            <text:p>524,37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476.7" table:style-name="ce1">
            <text:p>476,7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53129798" table:style-name="ce1">
            <text:p>11453129798</text:p>
          </table:table-cell>
          <table:table-cell office:value-type="string" table:style-name="ce1">
            <text:p>FE0000006</text:p>
          </table:table-cell>
          <table:table-cell office:value-type="float" office:value="3072.3" table:style-name="ce1">
            <text:p>3072,3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2793" table:style-name="ce1">
            <text:p>2793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55025829" table:style-name="ce1">
            <text:p>11455025829</text:p>
          </table:table-cell>
          <table:table-cell office:value-type="float" office:value="202400308" table:style-name="ce1">
            <text:p>202400308</text:p>
          </table:table-cell>
          <table:table-cell office:value-type="float" office:value="88" table:style-name="ce1">
            <text:p>88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80" table:style-name="ce1">
            <text:p>80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4-02-08T00:00:00" table:style-name="ce2">
            <text:p>08/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1455033146" table:style-name="ce1">
            <text:p>11455033146</text:p>
          </table:table-cell>
          <table:table-cell office:value-type="float" office:value="202400306" table:style-name="ce1">
            <text:p>202400306</text:p>
          </table:table-cell>
          <table:table-cell office:value-type="float" office:value="198" table:style-name="ce1">
            <text:p>198</text:p>
          </table:table-cell>
          <table:table-cell office:value-type="date" office:date-value="2024-03-09T00:00:00" table:style-name="ce2">
            <text:p>09/03/2024</text:p>
          </table:table-cell>
          <table:table-cell office:value-type="float" office:value="180" table:style-name="ce1">
            <text:p>180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460609960" table:style-name="ce1">
            <text:p>11460609960</text:p>
          </table:table-cell>
          <table:table-cell office:value-type="string" table:style-name="ce1">
            <text:p>IDE24VPA-0253</text:p>
          </table:table-cell>
          <table:table-cell office:value-type="float" office:value="470.87" table:style-name="ce1">
            <text:p>470,87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428.06" table:style-name="ce1">
            <text:p>428,06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460610023" table:style-name="ce1">
            <text:p>11460610023</text:p>
          </table:table-cell>
          <table:table-cell office:value-type="string" table:style-name="ce1">
            <text:p>IDE24VPA-0252</text:p>
          </table:table-cell>
          <table:table-cell office:value-type="float" office:value="24777.68" table:style-name="ce1">
            <text:p>24777,68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22525.16" table:style-name="ce1">
            <text:p>22525,16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460610874" table:style-name="ce1">
            <text:p>11460610874</text:p>
          </table:table-cell>
          <table:table-cell office:value-type="string" table:style-name="ce1">
            <text:p>IDE24VPA-0273</text:p>
          </table:table-cell>
          <table:table-cell office:value-type="float" office:value="1727.45" table:style-name="ce1">
            <text:p>1727,45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1570.41" table:style-name="ce1">
            <text:p>1570,41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4-02-09T00:00:00" table:style-name="ce2">
            <text:p>09/02/20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465242818" table:style-name="ce1">
            <text:p>11465242818</text:p>
          </table:table-cell>
          <table:table-cell office:value-type="string" table:style-name="ce1">
            <text:p>24CPA00327</text:p>
          </table:table-cell>
          <table:table-cell office:value-type="float" office:value="2998.94" table:style-name="ce1">
            <text:p>2998,94</text:p>
          </table:table-cell>
          <table:table-cell office:value-type="date" office:date-value="2024-03-10T00:00:00" table:style-name="ce2">
            <text:p>10/03/2024</text:p>
          </table:table-cell>
          <table:table-cell office:value-type="float" office:value="2883.6" table:style-name="ce1">
            <text:p>2883,6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 unipersonale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4-02-12T00:00:00" table:style-name="ce2">
            <text:p>12/02/202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1483240377" table:style-name="ce1">
            <text:p>11483240377</text:p>
          </table:table-cell>
          <table:table-cell office:value-type="float" office:value="16" table:style-name="ce1">
            <text:p>16</text:p>
          </table:table-cell>
          <table:table-cell office:value-type="float" office:value="9863.02" table:style-name="ce1">
            <text:p>9863,0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8084.44" table:style-name="ce1">
            <text:p>8084,4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 unipersonale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4-02-12T00:00:00" table:style-name="ce2">
            <text:p>12/02/202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1483299061" table:style-name="ce1">
            <text:p>11483299061</text:p>
          </table:table-cell>
          <table:table-cell office:value-type="float" office:value="17" table:style-name="ce1">
            <text:p>17</text:p>
          </table:table-cell>
          <table:table-cell office:value-type="float" office:value="5617.44" table:style-name="ce1">
            <text:p>5617,44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4604.46" table:style-name="ce1">
            <text:p>4604,46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12T00:00:00" table:style-name="ce2">
            <text:p>12/02/202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1485502611" table:style-name="ce1">
            <text:p>11485502611</text:p>
          </table:table-cell>
          <table:table-cell office:value-type="float" office:value="5015130249" table:style-name="ce1">
            <text:p>5015130249</text:p>
          </table:table-cell>
          <table:table-cell office:value-type="float" office:value="346.96" table:style-name="ce1">
            <text:p>346,96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284.39" table:style-name="ce1">
            <text:p>284,39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4-02-12T00:00:00" table:style-name="ce2">
            <text:p>12/02/2024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1486536381" table:style-name="ce1">
            <text:p>11486536381</text:p>
          </table:table-cell>
          <table:table-cell office:value-type="string" table:style-name="ce1">
            <text:p>24CPA00318</text:p>
          </table:table-cell>
          <table:table-cell office:value-type="float" office:value="14242.72" table:style-name="ce1">
            <text:p>14242,72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13694.92" table:style-name="ce1">
            <text:p>13694,92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SIEME SOCIETA' COOPERATIVA SOCIALE A.R.L.</text:p>
          </table:table-cell>
          <table:table-cell office:value-type="float" office:value="1252610249" table:style-name="ce1">
            <text:p>1252610249</text:p>
          </table:table-cell>
          <table:table-cell office:value-type="date" office:date-value="2024-02-14T00:00:00" table:style-name="ce2">
            <text:p>14/0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1504138747" table:style-name="ce1">
            <text:p>11504138747</text:p>
          </table:table-cell>
          <table:table-cell office:value-type="string" table:style-name="ce1">
            <text:p>2024-PA-0000005</text:p>
          </table:table-cell>
          <table:table-cell office:value-type="float" office:value="116.33" table:style-name="ce1">
            <text:p>116,3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05.75" table:style-name="ce1">
            <text:p>105,75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4-02-15T00:00:00" table:style-name="ce2">
            <text:p>15/02/2024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11510235234" table:style-name="ce1">
            <text:p>11510235234</text:p>
          </table:table-cell>
          <table:table-cell office:value-type="string" table:style-name="ce1">
            <text:p>854/5</text:p>
          </table:table-cell>
          <table:table-cell office:value-type="float" office:value="1372.5" table:style-name="ce1">
            <text:p>1372,5</text:p>
          </table:table-cell>
          <table:table-cell office:value-type="date" office:date-value="2024-03-16T00:00:00" table:style-name="ce2">
            <text:p>16/03/2024</text:p>
          </table:table-cell>
          <table:table-cell office:value-type="float" office:value="1125" table:style-name="ce1">
            <text:p>1125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4-02-16T00:00:00" table:style-name="ce2">
            <text:p>16/02/202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1516584086" table:style-name="ce1">
            <text:p>11516584086</text:p>
          </table:table-cell>
          <table:table-cell office:value-type="string" table:style-name="ce1">
            <text:p>2/PA</text:p>
          </table:table-cell>
          <table:table-cell office:value-type="float" office:value="146.85" table:style-name="ce1">
            <text:p>146,85</text:p>
          </table:table-cell>
          <table:table-cell office:value-type="date" office:date-value="2024-03-17T00:00:00" table:style-name="ce2">
            <text:p>17/03/2024</text:p>
          </table:table-cell>
          <table:table-cell office:value-type="float" office:value="133.5" table:style-name="ce1">
            <text:p>133,5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AGIC CLEAN SRL</text:p>
          </table:table-cell>
          <table:table-cell office:value-type="float" office:value="3586850244" table:style-name="ce1">
            <text:p>3586850244</text:p>
          </table:table-cell>
          <table:table-cell office:value-type="date" office:date-value="2024-02-19T00:00:00" table:style-name="ce2">
            <text:p>19/02/202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1527146695" table:style-name="ce1">
            <text:p>11527146695</text:p>
          </table:table-cell>
          <table:table-cell office:value-type="string" table:style-name="ce1">
            <text:p>67PA</text:p>
          </table:table-cell>
          <table:table-cell office:value-type="float" office:value="1054.31" table:style-name="ce1">
            <text:p>1054,31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64.19" table:style-name="ce1">
            <text:p>864,19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4-02-19T00:00:00" table:style-name="ce2">
            <text:p>19/02/202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1528483418" table:style-name="ce1">
            <text:p>11528483418</text:p>
          </table:table-cell>
          <table:table-cell office:value-type="float" office:value="32" table:style-name="ce1">
            <text:p>32</text:p>
          </table:table-cell>
          <table:table-cell office:value-type="float" office:value="8840.75" table:style-name="ce1">
            <text:p>8840,75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7246.52" table:style-name="ce1">
            <text:p>7246,52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4-02-20T00:00:00" table:style-name="ce2">
            <text:p>20/02/2024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11538081500" table:style-name="ce1">
            <text:p>11538081500</text:p>
          </table:table-cell>
          <table:table-cell office:value-type="string" table:style-name="ce1">
            <text:p>K <text:s text:c="2"/>202400000235</text:p>
          </table:table-cell>
          <table:table-cell office:value-type="float" office:value="607" table:style-name="ce1">
            <text:p>607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607" table:style-name="ce1">
            <text:p>607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2-21T00:00:00" table:style-name="ce2">
            <text:p>21/02/2024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11540163657" table:style-name="ce1">
            <text:p>11540163657</text:p>
          </table:table-cell>
          <table:table-cell office:value-type="float" office:value="8403417497" table:style-name="ce1">
            <text:p>8403417497</text:p>
          </table:table-cell>
          <table:table-cell office:value-type="float" office:value="3592.44" table:style-name="ce1">
            <text:p>3592,44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2944.62" table:style-name="ce1">
            <text:p>2944,62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11598875770" table:style-name="ce1">
            <text:p>11598875770</text:p>
          </table:table-cell>
          <table:table-cell office:value-type="float" office:value="56" table:style-name="ce1">
            <text:p>56</text:p>
          </table:table-cell>
          <table:table-cell office:value-type="float" office:value="18511.439999999999" table:style-name="ce1">
            <text:p>18511,44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15173.31" table:style-name="ce1">
            <text:p>15173,31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4-03-06T00:00:00" table:style-name="ce2">
            <text:p>06/03/2024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1635536729" table:style-name="ce1">
            <text:p>11635536729</text:p>
          </table:table-cell>
          <table:table-cell office:value-type="string" table:style-name="ce1">
            <text:p>4/PA</text:p>
          </table:table-cell>
          <table:table-cell office:value-type="float" office:value="439.07" table:style-name="ce1">
            <text:p>439,07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359.89" table:style-name="ce1">
            <text:p>359,89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4-03-06T00:00:00" table:style-name="ce2">
            <text:p>06/03/2024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1636811815" table:style-name="ce1">
            <text:p>11636811815</text:p>
          </table:table-cell>
          <table:table-cell office:value-type="string" table:style-name="ce1">
            <text:p>100/1351</text:p>
          </table:table-cell>
          <table:table-cell office:value-type="float" office:value="55.44" table:style-name="ce1">
            <text:p>55,44</text:p>
          </table:table-cell>
          <table:table-cell office:value-type="date" office:date-value="2024-04-05T00:00:00" table:style-name="ce2">
            <text:p>05/04/2024</text:p>
          </table:table-cell>
          <table:table-cell office:value-type="float" office:value="45.44" table:style-name="ce1">
            <text:p>45,44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4-03-07T00:00:00" table:style-name="ce2">
            <text:p>07/03/2024</text:p>
          </table:table-cell>
          <table:table-cell office:value-type="date" office:date-value="2024-03-07T00:00:00" table:style-name="ce2">
            <text:p>07/03/2024</text:p>
          </table:table-cell>
          <table:table-cell office:value-type="float" office:value="11648006579" table:style-name="ce1">
            <text:p>11648006579</text:p>
          </table:table-cell>
          <table:table-cell office:value-type="string" table:style-name="ce1">
            <text:p>24CPA00922</text:p>
          </table:table-cell>
          <table:table-cell office:value-type="float" office:value="4062.24" table:style-name="ce1">
            <text:p>4062,24</text:p>
          </table:table-cell>
          <table:table-cell office:value-type="date" office:date-value="2024-04-06T00:00:00" table:style-name="ce2">
            <text:p>06/04/2024</text:p>
          </table:table-cell>
          <table:table-cell office:value-type="float" office:value="3906" table:style-name="ce1">
            <text:p>390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091576" table:style-name="ce1">
            <text:p>11655091576</text:p>
          </table:table-cell>
          <table:table-cell office:value-type="string" table:style-name="ce1">
            <text:p>78/00</text:p>
          </table:table-cell>
          <table:table-cell office:value-type="float" office:value="1449.35" table:style-name="ce1">
            <text:p>1449,35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187.99" table:style-name="ce1">
            <text:p>1187,99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293293" table:style-name="ce1">
            <text:p>11655293293</text:p>
          </table:table-cell>
          <table:table-cell office:value-type="string" table:style-name="ce1">
            <text:p>BOB24-0078700</text:p>
          </table:table-cell>
          <table:table-cell office:value-type="float" office:value="12.22" table:style-name="ce1">
            <text:p>12,22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1.11" table:style-name="ce1">
            <text:p>11,1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293679" table:style-name="ce1">
            <text:p>11655293679</text:p>
          </table:table-cell>
          <table:table-cell office:value-type="string" table:style-name="ce1">
            <text:p>BOB24-0078701</text:p>
          </table:table-cell>
          <table:table-cell office:value-type="float" office:value="12.8" table:style-name="ce1">
            <text:p>12,8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1.64" table:style-name="ce1">
            <text:p>11,6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293952" table:style-name="ce1">
            <text:p>11655293952</text:p>
          </table:table-cell>
          <table:table-cell office:value-type="string" table:style-name="ce1">
            <text:p>BOB24-0078702</text:p>
          </table:table-cell>
          <table:table-cell office:value-type="float" office:value="15.51" table:style-name="ce1">
            <text:p>15,51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4.1" table:style-name="ce1">
            <text:p>14,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294273" table:style-name="ce1">
            <text:p>11655294273</text:p>
          </table:table-cell>
          <table:table-cell office:value-type="string" table:style-name="ce1">
            <text:p>BOB24-0078703</text:p>
          </table:table-cell>
          <table:table-cell office:value-type="float" office:value="12.22" table:style-name="ce1">
            <text:p>12,22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1.11" table:style-name="ce1">
            <text:p>11,1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295013" table:style-name="ce1">
            <text:p>11655295013</text:p>
          </table:table-cell>
          <table:table-cell office:value-type="string" table:style-name="ce1">
            <text:p>BOB24-0078704</text:p>
          </table:table-cell>
          <table:table-cell office:value-type="float" office:value="27.25" table:style-name="ce1">
            <text:p>27,25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24.77" table:style-name="ce1">
            <text:p>24,7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04872" table:style-name="ce1">
            <text:p>11655304872</text:p>
          </table:table-cell>
          <table:table-cell office:value-type="string" table:style-name="ce1">
            <text:p>BOB24-0078709</text:p>
          </table:table-cell>
          <table:table-cell office:value-type="float" office:value="12.8" table:style-name="ce1">
            <text:p>12,8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1.64" table:style-name="ce1">
            <text:p>11,6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05238" table:style-name="ce1">
            <text:p>11655305238</text:p>
          </table:table-cell>
          <table:table-cell office:value-type="string" table:style-name="ce1">
            <text:p>BOB24-0078707</text:p>
          </table:table-cell>
          <table:table-cell office:value-type="float" office:value="9.24" table:style-name="ce1">
            <text:p>9,2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8.4" table:style-name="ce1">
            <text:p>8,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05622" table:style-name="ce1">
            <text:p>11655305622</text:p>
          </table:table-cell>
          <table:table-cell office:value-type="string" table:style-name="ce1">
            <text:p>BOB24-0078705</text:p>
          </table:table-cell>
          <table:table-cell office:value-type="float" office:value="11.06" table:style-name="ce1">
            <text:p>11,06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0.050000000000001" table:style-name="ce1">
            <text:p>10,0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06521" table:style-name="ce1">
            <text:p>11655306521</text:p>
          </table:table-cell>
          <table:table-cell office:value-type="string" table:style-name="ce1">
            <text:p>BOB24-0078706</text:p>
          </table:table-cell>
          <table:table-cell office:value-type="float" office:value="9.24" table:style-name="ce1">
            <text:p>9,2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8.4" table:style-name="ce1">
            <text:p>8,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06957" table:style-name="ce1">
            <text:p>11655306957</text:p>
          </table:table-cell>
          <table:table-cell office:value-type="string" table:style-name="ce1">
            <text:p>BOB24-0078708</text:p>
          </table:table-cell>
          <table:table-cell office:value-type="float" office:value="9.24" table:style-name="ce1">
            <text:p>9,2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8.4" table:style-name="ce1">
            <text:p>8,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35088" table:style-name="ce1">
            <text:p>11655335088</text:p>
          </table:table-cell>
          <table:table-cell office:value-type="string" table:style-name="ce1">
            <text:p>BOB24-0078715</text:p>
          </table:table-cell>
          <table:table-cell office:value-type="float" office:value="42.94" table:style-name="ce1">
            <text:p>42,9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39.04" table:style-name="ce1">
            <text:p>39,0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35504" table:style-name="ce1">
            <text:p>11655335504</text:p>
          </table:table-cell>
          <table:table-cell office:value-type="string" table:style-name="ce1">
            <text:p>BOB24-0078714</text:p>
          </table:table-cell>
          <table:table-cell office:value-type="float" office:value="43.05" table:style-name="ce1">
            <text:p>43,05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39.14" table:style-name="ce1">
            <text:p>39,1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35730" table:style-name="ce1">
            <text:p>11655335730</text:p>
          </table:table-cell>
          <table:table-cell office:value-type="string" table:style-name="ce1">
            <text:p>BOB24-0078711</text:p>
          </table:table-cell>
          <table:table-cell office:value-type="float" office:value="40.82" table:style-name="ce1">
            <text:p>40,82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37.11" table:style-name="ce1">
            <text:p>37,1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35955" table:style-name="ce1">
            <text:p>11655335955</text:p>
          </table:table-cell>
          <table:table-cell office:value-type="string" table:style-name="ce1">
            <text:p>BOB24-0078710</text:p>
          </table:table-cell>
          <table:table-cell office:value-type="float" office:value="9.24" table:style-name="ce1">
            <text:p>9,2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8.4" table:style-name="ce1">
            <text:p>8,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36849" table:style-name="ce1">
            <text:p>11655336849</text:p>
          </table:table-cell>
          <table:table-cell office:value-type="string" table:style-name="ce1">
            <text:p>BOB24-0078712</text:p>
          </table:table-cell>
          <table:table-cell office:value-type="float" office:value="9.24" table:style-name="ce1">
            <text:p>9,2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8.4" table:style-name="ce1">
            <text:p>8,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37043" table:style-name="ce1">
            <text:p>11655337043</text:p>
          </table:table-cell>
          <table:table-cell office:value-type="string" table:style-name="ce1">
            <text:p>BOB24-0078713</text:p>
          </table:table-cell>
          <table:table-cell office:value-type="float" office:value="9.24" table:style-name="ce1">
            <text:p>9,2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8.4" table:style-name="ce1">
            <text:p>8,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41689" table:style-name="ce1">
            <text:p>11655341689</text:p>
          </table:table-cell>
          <table:table-cell office:value-type="string" table:style-name="ce1">
            <text:p>BOB24-0078717</text:p>
          </table:table-cell>
          <table:table-cell office:value-type="float" office:value="689.94" table:style-name="ce1">
            <text:p>689,9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627.22" table:style-name="ce1">
            <text:p>627,2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41844" table:style-name="ce1">
            <text:p>11655341844</text:p>
          </table:table-cell>
          <table:table-cell office:value-type="string" table:style-name="ce1">
            <text:p>BOB24-0078718</text:p>
          </table:table-cell>
          <table:table-cell office:value-type="float" office:value="18.68" table:style-name="ce1">
            <text:p>18,68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6.98" table:style-name="ce1">
            <text:p>16,9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42105" table:style-name="ce1">
            <text:p>11655342105</text:p>
          </table:table-cell>
          <table:table-cell office:value-type="string" table:style-name="ce1">
            <text:p>BOB24-0078719</text:p>
          </table:table-cell>
          <table:table-cell office:value-type="float" office:value="25.43" table:style-name="ce1">
            <text:p>25,43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23.12" table:style-name="ce1">
            <text:p>23,1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43369" table:style-name="ce1">
            <text:p>11655343369</text:p>
          </table:table-cell>
          <table:table-cell office:value-type="string" table:style-name="ce1">
            <text:p>BOB24-0078716</text:p>
          </table:table-cell>
          <table:table-cell office:value-type="float" office:value="52.7" table:style-name="ce1">
            <text:p>52,7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47.91" table:style-name="ce1">
            <text:p>47,9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66733" table:style-name="ce1">
            <text:p>11655366733</text:p>
          </table:table-cell>
          <table:table-cell office:value-type="string" table:style-name="ce1">
            <text:p>BOB24-0078721</text:p>
          </table:table-cell>
          <table:table-cell office:value-type="float" office:value="6.17" table:style-name="ce1">
            <text:p>6,17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5.61" table:style-name="ce1">
            <text:p>5,6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67806" table:style-name="ce1">
            <text:p>11655367806</text:p>
          </table:table-cell>
          <table:table-cell office:value-type="string" table:style-name="ce1">
            <text:p>BOB24-0078722</text:p>
          </table:table-cell>
          <table:table-cell office:value-type="float" office:value="1003.46" table:style-name="ce1">
            <text:p>1003,46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912.24" table:style-name="ce1">
            <text:p>912,2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68527" table:style-name="ce1">
            <text:p>11655368527</text:p>
          </table:table-cell>
          <table:table-cell office:value-type="string" table:style-name="ce1">
            <text:p>BOB24-0078723</text:p>
          </table:table-cell>
          <table:table-cell office:value-type="float" office:value="9.24" table:style-name="ce1">
            <text:p>9,2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8.4" table:style-name="ce1">
            <text:p>8,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374310" table:style-name="ce1">
            <text:p>11655374310</text:p>
          </table:table-cell>
          <table:table-cell office:value-type="string" table:style-name="ce1">
            <text:p>BOB24-0078724</text:p>
          </table:table-cell>
          <table:table-cell office:value-type="float" office:value="21.93" table:style-name="ce1">
            <text:p>21,93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9.940000000000001" table:style-name="ce1">
            <text:p>19,9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643434" table:style-name="ce1">
            <text:p>11655643434</text:p>
          </table:table-cell>
          <table:table-cell office:value-type="string" table:style-name="ce1">
            <text:p>BOB24-0078698</text:p>
          </table:table-cell>
          <table:table-cell office:value-type="float" office:value="9.24" table:style-name="ce1">
            <text:p>9,24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8.4" table:style-name="ce1">
            <text:p>8,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4-03-08T00:00:00" table:style-name="ce2">
            <text:p>08/03/2024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1655881252" table:style-name="ce1">
            <text:p>11655881252</text:p>
          </table:table-cell>
          <table:table-cell office:value-type="string" table:style-name="ce1">
            <text:p>24CPA00921</text:p>
          </table:table-cell>
          <table:table-cell office:value-type="float" office:value="14034.02" table:style-name="ce1">
            <text:p>14034,02</text:p>
          </table:table-cell>
          <table:table-cell office:value-type="date" office:date-value="2024-04-07T00:00:00" table:style-name="ce2">
            <text:p>07/04/2024</text:p>
          </table:table-cell>
          <table:table-cell office:value-type="float" office:value="13494.25" table:style-name="ce1">
            <text:p>13494,2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031171" table:style-name="ce1">
            <text:p>11670031171</text:p>
          </table:table-cell>
          <table:table-cell office:value-type="float" office:value="5018313813" table:style-name="ce1">
            <text:p>5018313813</text:p>
          </table:table-cell>
          <table:table-cell office:value-type="float" office:value="232.58" table:style-name="ce1">
            <text:p>232,58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90.64" table:style-name="ce1">
            <text:p>190,6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031453" table:style-name="ce1">
            <text:p>11670031453</text:p>
          </table:table-cell>
          <table:table-cell office:value-type="float" office:value="5018313814" table:style-name="ce1">
            <text:p>5018313814</text:p>
          </table:table-cell>
          <table:table-cell office:value-type="float" office:value="147" table:style-name="ce1">
            <text:p>147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20.49" table:style-name="ce1">
            <text:p>120,4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051000" table:style-name="ce1">
            <text:p>11670051000</text:p>
          </table:table-cell>
          <table:table-cell office:value-type="float" office:value="5018313812" table:style-name="ce1">
            <text:p>5018313812</text:p>
          </table:table-cell>
          <table:table-cell office:value-type="float" office:value="1695.57" table:style-name="ce1">
            <text:p>1695,57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389.81" table:style-name="ce1">
            <text:p>1389,8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056704" table:style-name="ce1">
            <text:p>11670056704</text:p>
          </table:table-cell>
          <table:table-cell office:value-type="float" office:value="5018313817" table:style-name="ce1">
            <text:p>5018313817</text:p>
          </table:table-cell>
          <table:table-cell office:value-type="float" office:value="998.36" table:style-name="ce1">
            <text:p>998,36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818.33" table:style-name="ce1">
            <text:p>818,3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057694" table:style-name="ce1">
            <text:p>11670057694</text:p>
          </table:table-cell>
          <table:table-cell office:value-type="float" office:value="5018313803" table:style-name="ce1">
            <text:p>5018313803</text:p>
          </table:table-cell>
          <table:table-cell office:value-type="float" office:value="14.84" table:style-name="ce1">
            <text:p>14,84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2.16" table:style-name="ce1">
            <text:p>12,1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56848" table:style-name="ce1">
            <text:p>11670256848</text:p>
          </table:table-cell>
          <table:table-cell office:value-type="float" office:value="5018313800" table:style-name="ce1">
            <text:p>5018313800</text:p>
          </table:table-cell>
          <table:table-cell office:value-type="float" office:value="217.31" table:style-name="ce1">
            <text:p>217,31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78.12" table:style-name="ce1">
            <text:p>178,1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58174" table:style-name="ce1">
            <text:p>11670258174</text:p>
          </table:table-cell>
          <table:table-cell office:value-type="float" office:value="5018313796" table:style-name="ce1">
            <text:p>5018313796</text:p>
          </table:table-cell>
          <table:table-cell office:value-type="float" office:value="478.19" table:style-name="ce1">
            <text:p>478,19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391.96" table:style-name="ce1">
            <text:p>391,9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58255" table:style-name="ce1">
            <text:p>11670258255</text:p>
          </table:table-cell>
          <table:table-cell office:value-type="float" office:value="5018313816" table:style-name="ce1">
            <text:p>5018313816</text:p>
          </table:table-cell>
          <table:table-cell office:value-type="float" office:value="328.12" table:style-name="ce1">
            <text:p>328,12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268.95" table:style-name="ce1">
            <text:p>268,9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61115" table:style-name="ce1">
            <text:p>11670261115</text:p>
          </table:table-cell>
          <table:table-cell office:value-type="float" office:value="5018313804" table:style-name="ce1">
            <text:p>5018313804</text:p>
          </table:table-cell>
          <table:table-cell office:value-type="float" office:value="399.61" table:style-name="ce1">
            <text:p>399,61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327.55" table:style-name="ce1">
            <text:p>327,5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61429" table:style-name="ce1">
            <text:p>11670261429</text:p>
          </table:table-cell>
          <table:table-cell office:value-type="float" office:value="5018313802" table:style-name="ce1">
            <text:p>5018313802</text:p>
          </table:table-cell>
          <table:table-cell office:value-type="float" office:value="20.89" table:style-name="ce1">
            <text:p>20,89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7.12" table:style-name="ce1">
            <text:p>17,1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63714" table:style-name="ce1">
            <text:p>11670263714</text:p>
          </table:table-cell>
          <table:table-cell office:value-type="float" office:value="5018313799" table:style-name="ce1">
            <text:p>5018313799</text:p>
          </table:table-cell>
          <table:table-cell office:value-type="float" office:value="228.76" table:style-name="ce1">
            <text:p>228,76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87.51" table:style-name="ce1">
            <text:p>187,5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65266" table:style-name="ce1">
            <text:p>11670265266</text:p>
          </table:table-cell>
          <table:table-cell office:value-type="float" office:value="5018313808" table:style-name="ce1">
            <text:p>5018313808</text:p>
          </table:table-cell>
          <table:table-cell office:value-type="float" office:value="845.3" table:style-name="ce1">
            <text:p>845,3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692.87" table:style-name="ce1">
            <text:p>692,8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65825" table:style-name="ce1">
            <text:p>11670265825</text:p>
          </table:table-cell>
          <table:table-cell office:value-type="float" office:value="5018313806" table:style-name="ce1">
            <text:p>5018313806</text:p>
          </table:table-cell>
          <table:table-cell office:value-type="float" office:value="20.89" table:style-name="ce1">
            <text:p>20,89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7.12" table:style-name="ce1">
            <text:p>17,1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66813" table:style-name="ce1">
            <text:p>11670266813</text:p>
          </table:table-cell>
          <table:table-cell office:value-type="float" office:value="5018313809" table:style-name="ce1">
            <text:p>5018313809</text:p>
          </table:table-cell>
          <table:table-cell office:value-type="float" office:value="29.32" table:style-name="ce1">
            <text:p>29,32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24.03" table:style-name="ce1">
            <text:p>24,0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68778" table:style-name="ce1">
            <text:p>11670268778</text:p>
          </table:table-cell>
          <table:table-cell office:value-type="float" office:value="5018313807" table:style-name="ce1">
            <text:p>5018313807</text:p>
          </table:table-cell>
          <table:table-cell office:value-type="float" office:value="22.98" table:style-name="ce1">
            <text:p>22,98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8.84" table:style-name="ce1">
            <text:p>18,8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69404" table:style-name="ce1">
            <text:p>11670269404</text:p>
          </table:table-cell>
          <table:table-cell office:value-type="float" office:value="5018313797" table:style-name="ce1">
            <text:p>5018313797</text:p>
          </table:table-cell>
          <table:table-cell office:value-type="float" office:value="173.44" table:style-name="ce1">
            <text:p>173,44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42.16" table:style-name="ce1">
            <text:p>142,1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78611" table:style-name="ce1">
            <text:p>11670278611</text:p>
          </table:table-cell>
          <table:table-cell office:value-type="float" office:value="5018313815" table:style-name="ce1">
            <text:p>5018313815</text:p>
          </table:table-cell>
          <table:table-cell office:value-type="float" office:value="357.48" table:style-name="ce1">
            <text:p>357,48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293.02" table:style-name="ce1">
            <text:p>293,0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79842" table:style-name="ce1">
            <text:p>11670279842</text:p>
          </table:table-cell>
          <table:table-cell office:value-type="float" office:value="5018313810" table:style-name="ce1">
            <text:p>5018313810</text:p>
          </table:table-cell>
          <table:table-cell office:value-type="float" office:value="14.19" table:style-name="ce1">
            <text:p>14,19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1.63" table:style-name="ce1">
            <text:p>11,6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89943" table:style-name="ce1">
            <text:p>11670289943</text:p>
          </table:table-cell>
          <table:table-cell office:value-type="float" office:value="5018313801" table:style-name="ce1">
            <text:p>5018313801</text:p>
          </table:table-cell>
          <table:table-cell office:value-type="float" office:value="20.89" table:style-name="ce1">
            <text:p>20,89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7.12" table:style-name="ce1">
            <text:p>17,1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93972" table:style-name="ce1">
            <text:p>11670293972</text:p>
          </table:table-cell>
          <table:table-cell office:value-type="float" office:value="5018313811" table:style-name="ce1">
            <text:p>5018313811</text:p>
          </table:table-cell>
          <table:table-cell office:value-type="float" office:value="183.93" table:style-name="ce1">
            <text:p>183,93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150.76" table:style-name="ce1">
            <text:p>150,7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295154" table:style-name="ce1">
            <text:p>11670295154</text:p>
          </table:table-cell>
          <table:table-cell office:value-type="float" office:value="5018313798" table:style-name="ce1">
            <text:p>5018313798</text:p>
          </table:table-cell>
          <table:table-cell office:value-type="float" office:value="260.25" table:style-name="ce1">
            <text:p>260,25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213.32" table:style-name="ce1">
            <text:p>213,3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670310590" table:style-name="ce1">
            <text:p>11670310590</text:p>
          </table:table-cell>
          <table:table-cell office:value-type="float" office:value="5018313805" table:style-name="ce1">
            <text:p>5018313805</text:p>
          </table:table-cell>
          <table:table-cell office:value-type="float" office:value="254.98" table:style-name="ce1">
            <text:p>254,98</text:p>
          </table:table-cell>
          <table:table-cell office:value-type="date" office:date-value="2024-04-10T00:00:00" table:style-name="ce2">
            <text:p>10/04/2024</text:p>
          </table:table-cell>
          <table:table-cell office:value-type="float" office:value="209" table:style-name="ce1">
            <text:p>20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3-14T00:00:00" table:style-name="ce2">
            <text:p>14/03/2024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11708221098" table:style-name="ce1">
            <text:p>11708221098</text:p>
          </table:table-cell>
          <table:table-cell office:value-type="float" office:value="5025005995" table:style-name="ce1">
            <text:p>5025005995</text:p>
          </table:table-cell>
          <table:table-cell office:value-type="float" office:value="13.32" table:style-name="ce1">
            <text:p>13,32</text:p>
          </table:table-cell>
          <table:table-cell office:value-type="date" office:date-value="2024-04-13T00:00:00" table:style-name="ce2">
            <text:p>13/04/2024</text:p>
          </table:table-cell>
          <table:table-cell office:value-type="float" office:value="10.92" table:style-name="ce1">
            <text:p>10,9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imone buson</text:p>
          </table:table-cell>
          <table:table-cell office:value-type="string" table:style-name="ce1">
            <text:p>BSNSMN72B10A001F</text:p>
          </table:table-cell>
          <table:table-cell office:value-type="date" office:date-value="2024-03-19T00:00:00" table:style-name="ce2">
            <text:p>19/03/2024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11736416858" table:style-name="ce1">
            <text:p>11736416858</text:p>
          </table:table-cell>
          <table:table-cell office:value-type="float" office:value="40" table:style-name="ce1">
            <text:p>40</text:p>
          </table:table-cell>
          <table:table-cell office:value-type="float" office:value="12810" table:style-name="ce1">
            <text:p>12810</text:p>
          </table:table-cell>
          <table:table-cell office:value-type="date" office:date-value="2024-04-18T00:00:00" table:style-name="ce2">
            <text:p>18/04/2024</text:p>
          </table:table-cell>
          <table:table-cell office:value-type="float" office:value="12810" table:style-name="ce1">
            <text:p>12810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XPIN S.R.L.</text:p>
          </table:table-cell>
          <table:table-cell office:value-type="float" office:value="4502850284" table:style-name="ce1">
            <text:p>4502850284</text:p>
          </table:table-cell>
          <table:table-cell office:value-type="date" office:date-value="2024-03-21T00:00:00" table:style-name="ce2">
            <text:p>21/03/2024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1749751269" table:style-name="ce1">
            <text:p>11749751269</text:p>
          </table:table-cell>
          <table:table-cell office:value-type="string" table:style-name="ce1">
            <text:p>FPA 9/24</text:p>
          </table:table-cell>
          <table:table-cell office:value-type="float" office:value="1952" table:style-name="ce1">
            <text:p>1952</text:p>
          </table:table-cell>
          <table:table-cell office:value-type="date" office:date-value="2024-04-20T00:00:00" table:style-name="ce2">
            <text:p>20/04/2024</text:p>
          </table:table-cell>
          <table:table-cell office:value-type="float" office:value="1600" table:style-name="ce1">
            <text:p>1600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ccola Comunit</text:p>
          </table:table-cell>
          <table:table-cell office:value-type="float" office:value="1174270262" table:style-name="ce1">
            <text:p>1174270262</text:p>
          </table:table-cell>
          <table:table-cell office:value-type="date" office:date-value="2024-01-08T00:00:00" table:style-name="ce2">
            <text:p>08/01/202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11238678579" table:style-name="ce1">
            <text:p>11238678579</text:p>
          </table:table-cell>
          <table:table-cell office:value-type="string" table:style-name="ce1">
            <text:p>2023/11/0000259</text:p>
          </table:table-cell>
          <table:table-cell office:value-type="float" office:value="362" table:style-name="ce1">
            <text:p>362</text:p>
          </table:table-cell>
          <table:table-cell office:value-type="date" office:date-value="2024-02-07T00:00:00" table:style-name="ce2">
            <text:p>07/02/2024</text:p>
          </table:table-cell>
          <table:table-cell office:value-type="float" office:value="362" table:style-name="ce1">
            <text:p>362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MOLLO RUGGERO</text:p>
          </table:table-cell>
          <table:table-cell office:value-type="string" table:style-name="ce1">
            <text:p>MLLRGR70L19D810T</text:p>
          </table:table-cell>
          <table:table-cell office:value-type="date" office:date-value="2024-01-29T00:00:00" table:style-name="ce2">
            <text:p>29/01/202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1374547099" table:style-name="ce1">
            <text:p>11374547099</text:p>
          </table:table-cell>
          <table:table-cell office:value-type="float" office:value="2" table:style-name="ce1">
            <text:p>2</text:p>
          </table:table-cell>
          <table:table-cell office:value-type="float" office:value="3640" table:style-name="ce1">
            <text:p>3640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3640" table:style-name="ce1">
            <text:p>364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4-09T07:12:52Z</meta:creation-date>
    <dc:date>2024-04-09T07:12:52Z</dc:date>
  </office:meta>
</office:document-meta>
</file>