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6" style:family="paragraph" style:parent-style-name="Normale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7" style:family="paragraph" style:parent-style-name="Normale">
      <style:paragraph-properties fo:text-align="justify" style:justify-single-word="false"/>
      <style:text-properties fo:font-size="6pt" style:font-size-asian="6pt" style:font-size-complex="6pt"/>
    </style:style>
    <style:style style:name="P8" style:family="paragraph" style:parent-style-name="Normale">
      <style:paragraph-properties style:text-autospace="none"/>
      <style:text-properties fo:font-size="6pt" style:font-size-asian="6pt" style:font-size-complex="6pt"/>
    </style:style>
    <style:style style:name="P9" style:family="paragraph" style:parent-style-name="Normale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Normale">
      <style:paragraph-properties fo:text-align="center" style:justify-single-word="false"/>
      <style:text-properties fo:font-size="6pt" fo:background-color="transparent" style:font-size-asian="6pt" style:font-size-complex="6pt"/>
    </style:style>
    <style:style style:name="P11" style:family="paragraph" style:parent-style-name="Normale">
      <style:paragraph-properties style:text-autospace="none"/>
      <style:text-properties fo:font-size="6pt" fo:background-color="transparent" style:font-size-asian="6pt" style:font-size-complex="6pt"/>
    </style:style>
    <style:style style:name="P12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13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5" style:family="paragraph" style:parent-style-name="Standard">
      <style:text-properties fo:font-size="11pt" fo:background-color="transparen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 style:master-page-name="">
      <style:paragraph-properties fo:margin-left="0.882cm" fo:margin-right="0cm" fo:margin-top="0cm" fo:margin-bottom="0.247cm" fo:line-height="120%" fo:hyphenation-ladder-count="no-limit" fo:text-indent="-0.176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18" style:family="paragraph" style:parent-style-name="Normale" style:master-page-name="">
      <style:paragraph-properties fo:margin-left="2.263cm" fo:margin-right="0cm" fo:text-align="justify" style:justify-single-word="false" fo:hyphenation-ladder-count="no-limit" fo:text-indent="-2.263cm" style:auto-text-indent="false" style:page-number="auto"/>
      <style:text-properties fo:font-size="11pt" style:font-size-asian="11pt" style:font-size-complex="11pt" fo:hyphenate="false" fo:hyphenation-remain-char-count="0" fo:hyphenation-push-char-count="0"/>
    </style:style>
    <style:style style:name="P19" style:family="paragraph" style:parent-style-name="Normale">
      <style:paragraph-properties fo:margin-left="2.263cm" fo:margin-right="0cm" fo:text-align="justify" style:justify-single-word="false" fo:hyphenation-ladder-count="no-limit" fo:text-indent="-2.263cm" style:auto-text-indent="false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0.035cm" fo:margin-right="0cm" fo:hyphenation-ladder-count="no-limit" fo:text-indent="0.688cm" style:auto-text-indent="false" style:page-number="auto"/>
      <style:text-properties fo:font-size="11pt" fo:background-color="transparent" style:font-size-asian="11pt" style:font-size-complex="11pt" fo:hyphenate="true" fo:hyphenation-remain-char-count="0" fo:hyphenation-push-char-count="0"/>
    </style:style>
    <style:style style:name="P21" style:family="paragraph" style:parent-style-name="Text_20_body" style:master-page-name="">
      <style:paragraph-properties fo:margin-left="0.912cm" fo:margin-right="0cm" fo:margin-top="0cm" fo:margin-bottom="0.247cm" fo:line-height="120%" fo:hyphenation-ladder-count="no-limit" fo:text-indent="-0.088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Text_20_body" style:master-page-name="">
      <style:paragraph-properties fo:margin-left="0.912cm" fo:margin-right="0cm" fo:margin-top="0cm" fo:margin-bottom="0.247cm" fo:line-height="120%" fo:hyphenation-ladder-count="no-limit" fo:text-indent="-0.691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Paragrafo_20_elenco" style:list-style-name="L1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4" style:family="paragraph" style:parent-style-name="Normale" style:master-page-name="MP0">
      <style:paragraph-properties fo:text-align="justify" style:justify-single-word="false" style:page-number="auto" fo:break-before="page"/>
      <style:text-properties fo:font-size="11pt" style:font-size-asian="11pt" style:font-size-complex="11pt"/>
    </style:style>
    <style:style style:name="P25" style:family="paragraph" style:parent-style-name="Normale" style:list-style-name="L3" style:master-page-name="">
      <style:paragraph-properties fo:margin-left="0.882cm" fo:margin-right="0cm" fo:text-align="justify" style:justify-single-word="false" fo:hyphenation-ladder-count="no-limit" fo:text-indent="-0.282cm" style:auto-text-indent="false" style:page-number="auto">
        <style:tab-stops/>
      </style:paragraph-properties>
      <style:text-properties fo:font-size="11pt" fo:background-color="transparent" style:font-size-asian="11pt" style:font-size-complex="11pt" fo:hyphenate="false" fo:hyphenation-remain-char-count="0" fo:hyphenation-push-char-count="0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8" style:family="paragraph" style:parent-style-name="Text_20_body" style:list-style-name="L2">
      <style:paragraph-properties fo:margin-left="0.912cm" fo:margin-right="0cm" fo:margin-top="0cm" fo:margin-bottom="0.247cm" fo:line-height="120%" fo:hyphenation-ladder-count="no-limit" fo:text-indent="-0.691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Times New Roman"/>
    </style:style>
    <style:style style:name="T6" style:family="text">
      <style:text-properties fo:background-color="transparen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A)</text:p>
      <text:p text:style-name="P13"/>
      <text:p text:style-name="P13">Spett.le</text:p>
      <text:p text:style-name="P13">Comune di Lonigo</text:p>
      <text:p text:style-name="P13">Via Castelgiuncoli, 5</text:p>
      <text:p text:style-name="P14">36045 LONIGO (VI)</text:p>
      <text:p text:style-name="P2"/>
      <text:p text:style-name="P1"><text:span text:style-name="T3">PEC: <text:s/></text:span><text:span text:style-name="Car._20_predefinito_20_paragrafo"><text:span text:style-name="T4">segreteria.comune.lonigo.vi@pecveneto.it</text:span></text:span></text:p>
      <text:p text:style-name="P2"/>
      <text:p text:style-name="P18">OGGETTO: <text:span text:style-name="T2">Manifestazione di interesse per l'affidamento delle manutenzioni stradali e logistica eventi </text:span><text:span text:style-name="Car._20_predefinito_20_paragrafo"><text:span text:style-name="T2"><text:s/>dei Comuni di Lonigo e Sarego per gli anni 2020-2021</text:span></text:span><text:span text:style-name="T2">.</text:span></text:p>
      <text:p text:style-name="P19"/>
      <text:p text:style-name="P2"/>
      <text:p text:style-name="P3">Il Sottoscritto ___________________________________ nato a _______________________ (___) il ____________ residente in _____________________ (___) in qualità di legale rappresentante di _______________________ con sede in _______________ (___) via _______________ n. ___ Cap ______ tel. ________ fax. ______ codice fiscale /P.I: _______________________ Pec:________________________</text:p>
      <text:p text:style-name="P7"/>
      <text:p text:style-name="P5">CHIEDE</text:p>
      <text:p text:style-name="P8"/>
      <text:p text:style-name="P2">di essere ammesso al sorteggio per l’individuazione degli operatori da invitare alla successiva procedura negoziata per l’affidamento <text:span text:style-name="T2">delle manutenzioni stradali e logistica eventi</text:span><text:span text:style-name="Car._20_predefinito_20_paragrafo"><text:span text:style-name="T2"> dei Comuni di Lonigo e Sarego per gli anni 2020-2021</text:span></text:span>;</text:p>
      <text:p text:style-name="P2"/>
      <text:p text:style-name="P6">Al fine di partecipare alla selezione per l’affidamento del servizio in oggetto, ai sensi degli artt. 46 e 47 del D.P.R. n. 445/2000, consapevole delle sanzioni penali previste per il caso di dichiarazioni mendaci, come stabilito dall’art. 76 del citato D.P.R. ;</text:p>
      <text:p text:style-name="P9"/>
      <text:p text:style-name="P4">DICHIARA</text:p>
      <text:p text:style-name="P10"/>
      <text:p text:style-name="P11"/>
      <text:list xml:id="list843461960356571439" text:style-name="L1">
        <text:list-header>
          <text:p text:style-name="P23"/>
        </text:list-header>
        <text:list-item>
          <text:p text:style-name="P23"><text:s/>di non trovarsi in alcuna delle cause di esclusione di cui <text:s/>all'art. 80 del D.lgs. 50/2016;</text:p>
        </text:list-item>
        <text:list-item>
          <text:p text:style-name="P27">che la ditta è inscritta al MEPA nella relativa iniziativa<text:span text:style-name="T6">;</text:span></text:p>
        </text:list-item>
        <text:list-item>
          <text:p text:style-name="P26">che la Ditta è iscritta nel registro delle imprese della Camera di Commercio di _____________________________ per attività attinente all'oggetto della presente manifestazione di interesse, ed attesta i seguenti dati</text:p>
        </text:list-item>
      </text:list>
      <text:p text:style-name="P16"><text:span text:style-name="T1">        - <text:s/></text:span>la Ditta è esattamente denominata _______________________­__________________</text:p>
      <text:p text:style-name="P17"><text:s/>- numero e data di iscrizione ______________________________________________</text:p>
      <text:p text:style-name="P21"><text:span text:style-name="T1">- <text:s/></text:span>forma giuridica ________________________________________________________</text:p>
      <text:p text:style-name="P22">4) Possedere un fatturato minimo nel settore di attività non inferiore all'importo stimato per l'appalto realizzato complessivamente negli ultimi tre esercizi (capacità economica finanziaria art. 83 comma 1 lett. B D.lgs 50/2016)</text:p>
      <text:list xml:id="list7144333683897756385" text:style-name="L2">
        <text:list-item>
          <text:p text:style-name="P28">Avere svolto tre servizi analoghi nell'ultimo triennio;</text:p>
        </text:list-item>
        <text:list-item>
          <text:p text:style-name="P28">che l'agenzia delle Entrate competente per territorio è_________________</text:p>
        </text:list-item>
      </text:list>
      <text:p text:style-name="P12"><text:span text:style-name="T5">Allega alla pre</text:span>sente:</text:p>
      <text:list xml:id="list7437354393429663934" text:style-name="L3">
        <text:list-item>
          <text:p text:style-name="P25">copia di un documento di riconoscimento in corso di validità</text:p>
        </text:list-item>
      </text:list>
      <text:p text:style-name="P12"/>
      <text:p text:style-name="P15">Data_______________ <text:s text:c="18"/><text:tab/><text:tab/><text:tab/></text:p>
      <text:p text:style-name="P15"><text:s text:c="97"/>________________ <text:s text:c="27"/></text:p>
      <text:p text:style-name="P15"><text:tab/><text:tab/><text:tab/><text:tab/><text:tab/><text:tab/><text:tab/><text:tab/>timbro e firma</text:p>
      <text:p text:style-name="P20">NB: La dichiarazione deve essere compilata, convertita in pdf/a e firmata digitalmente dai soggetti coinvolti nel possesso dei requisiti richiesti nell’avviso di manifestazione di intere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Wingdings" fo:font-size="12pt" style:font-size-asian="12pt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8-02-19T09:38:02.47</meta:creation-date>
    <meta:editing-cycles>11</meta:editing-cycles>
    <meta:editing-duration>PT1H36M33S</meta:editing-duration>
    <dc:date>2019-11-28T09:31:09.90</dc:date>
    <meta:document-statistic meta:table-count="0" meta:image-count="0" meta:object-count="0" meta:page-count="1" meta:paragraph-count="27" meta:word-count="322" meta:character-count="2612"/>
  </office:meta>
</office:document-meta>
</file>